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7" style:parent-style-name="內文" style:family="paragraph">
      <style:paragraph-properties fo:margin-top="0.125in" fo:line-height="0.1944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end" fo:line-height="0.1666in" fo:margin-right="0.0041in"/>
      <style:text-properties style:font-name-asian="標楷體" fo:color="#000000" fo:font-size="8pt" style:font-size-asian="8pt" style:font-size-complex="8pt"/>
    </style:style>
    <style:style style:name="P13" style:parent-style-name="內文" style:family="paragraph">
      <style:paragraph-properties fo:text-align="end" fo:line-height="0.1666in" fo:margin-right="0.0041in"/>
      <style:text-properties style:font-name-asian="標楷體" fo:color="#000000" fo:font-size="8pt" style:font-size-asian="8pt" style:font-size-complex="8pt"/>
    </style:style>
    <style:style style:name="P14" style:parent-style-name="內文" style:family="paragraph">
      <style:paragraph-properties fo:text-align="end" fo:line-height="0.1666in" fo:margin-right="0.0041in"/>
      <style:text-properties style:font-name-asian="標楷體" fo:color="#000000" fo:font-size="8pt" style:font-size-asian="8pt" style:font-size-complex="8pt"/>
    </style:style>
    <style:style style:name="P15" style:parent-style-name="內文" style:family="paragraph">
      <style:paragraph-properties fo:text-align="end" fo:line-height="0.1666in" fo:margin-right="0.0041in"/>
      <style:text-properties style:font-name-asian="標楷體" fo:color="#000000" fo:font-size="8pt" style:font-size-asian="8pt" style:font-size-complex="8pt"/>
    </style:style>
    <style:style style:name="P16" style:parent-style-name="內文" style:family="paragraph">
      <style:paragraph-properties fo:text-align="end" fo:line-height="0.1666in" fo:margin-right="0.0041in"/>
      <style:text-properties style:font-name-asian="標楷體" fo:color="#000000" fo:font-size="8pt" style:font-size-asian="8pt" style:font-size-complex="8pt"/>
    </style:style>
    <style:style style:name="P17" style:parent-style-name="內文" style:family="paragraph">
      <style:paragraph-properties fo:text-align="end" fo:line-height="0.1666in" fo:margin-right="0.0041in"/>
      <style:text-properties style:font-name-asian="標楷體" fo:color="#000000" fo:font-size="8pt" style:font-size-asian="8pt" style:font-size-complex="8pt"/>
    </style:style>
    <style:style style:name="P18" style:parent-style-name="內文" style:family="paragraph">
      <style:paragraph-properties fo:text-align="end" fo:line-height="0.1666in" fo:margin-right="0.0041in"/>
      <style:text-properties style:font-name-asian="標楷體" fo:color="#000000" fo:font-size="8pt" style:font-size-asian="8pt" style:font-size-complex="8pt"/>
    </style:style>
    <style:style style:name="P19" style:parent-style-name="內文" style:family="paragraph">
      <style:paragraph-properties style:line-break="normal" fo:text-align="end" fo:line-height="0.1666in" fo:margin-right="0.0041in"/>
      <style:text-properties style:font-name-asian="標楷體" fo:color="#000000" fo:font-size="8pt" style:font-size-asian="8pt" style:font-size-complex="8pt"/>
    </style:style>
    <style:style style:name="P20" style:parent-style-name="內文" style:family="paragraph">
      <style:paragraph-properties fo:text-align="end" style:vertical-align="auto" fo:line-height="0.1666in" fo:margin-right="0.0041in"/>
      <style:text-properties style:font-name-asian="標楷體" fo:color="#000000" fo:font-size="8pt" style:font-size-asian="8pt" style:font-size-complex="8pt"/>
    </style:style>
    <style:style style:name="P21" style:parent-style-name="內文" style:family="paragraph">
      <style:paragraph-properties fo:text-align="end" fo:line-height="0.1666in" fo:margin-right="0.0041in"/>
      <style:text-properties style:font-name-asian="標楷體" fo:color="#000000" fo:font-size="8pt" style:font-size-asian="8pt" style:font-size-complex="8pt"/>
    </style:style>
    <style:style style:name="P22" style:parent-style-name="內文" style:family="paragraph">
      <style:paragraph-properties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23" style:parent-style-name="內文" style:family="paragraph">
      <style:paragraph-properties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24" style:parent-style-name="內文" style:family="paragraph">
      <style:paragraph-properties style:line-break="normal"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25" style:parent-style-name="內文" style:family="paragraph">
      <style:paragraph-properties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26" style:parent-style-name="內文" style:family="paragraph">
      <style:paragraph-properties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27" style:parent-style-name="內文" style:family="paragraph">
      <style:paragraph-properties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28" style:parent-style-name="內文" style:family="paragraph">
      <style:paragraph-properties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29" style:parent-style-name="內文" style:family="paragraph">
      <style:paragraph-properties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30" style:parent-style-name="內文" style:family="paragraph">
      <style:paragraph-properties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31" style:parent-style-name="內文" style:family="paragraph">
      <style:paragraph-properties style:line-break="normal"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32" style:parent-style-name="內文" style:family="paragraph">
      <style:paragraph-properties style:line-break="normal"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33" style:parent-style-name="內文" style:family="paragraph">
      <style:paragraph-properties style:line-break="normal"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34" style:parent-style-name="內文" style:family="paragraph">
      <style:paragraph-properties style:line-break="normal"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35" style:parent-style-name="內文" style:family="paragraph">
      <style:paragraph-properties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36" style:parent-style-name="內文" style:family="paragraph">
      <style:paragraph-properties style:line-break="normal"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37" style:parent-style-name="內文" style:family="paragraph">
      <style:paragraph-properties style:line-break="normal"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38" style:parent-style-name="內文" style:family="paragraph">
      <style:paragraph-properties style:line-break="normal"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39" style:parent-style-name="內文" style:family="paragraph">
      <style:paragraph-properties style:line-break="normal"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40" style:parent-style-name="內文" style:family="paragraph">
      <style:paragraph-properties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41" style:parent-style-name="內文" style:family="paragraph">
      <style:paragraph-properties style:line-break="normal"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42" style:parent-style-name="內文" style:family="paragraph">
      <style:paragraph-properties style:line-break="normal"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43" style:parent-style-name="內文" style:family="paragraph">
      <style:paragraph-properties fo:text-align="end" style:line-height-at-least="0in" fo:margin-right="-0.0993in"/>
      <style:text-properties style:font-name-asian="標楷體" fo:color="#000000" fo:font-size="8pt" style:font-size-asian="8pt" style:font-size-complex="8pt"/>
    </style:style>
    <style:style style:name="P44" style:parent-style-name="內文" style:family="paragraph">
      <style:paragraph-properties style:line-break="normal" fo:text-align="end" fo:line-height="0.1944in"/>
      <style:text-properties style:font-name-asian="標楷體" fo:color="#000000" fo:font-size="8pt" style:font-size-asian="8pt" style:font-size-complex="8pt"/>
    </style:style>
    <style:style style:name="P45" style:parent-style-name="內文" style:family="paragraph">
      <style:paragraph-properties fo:text-align="end" fo:line-height="0.1944in" fo:text-indent="3.0833in"/>
      <style:text-properties style:font-name-asian="標楷體" fo:color="#000000" fo:font-size="8pt" style:font-size-asian="8pt" style:font-size-complex="8pt"/>
    </style:style>
    <style:style style:name="P46" style:parent-style-name="內文" style:family="paragraph">
      <style:paragraph-properties fo:text-align="end" fo:line-height="0.1944in" fo:text-indent="3.0833in"/>
      <style:text-properties style:font-name-asian="標楷體" fo:color="#000000" fo:font-size="8pt" style:font-size-asian="8pt" style:font-size-complex="8pt"/>
    </style:style>
    <style:style style:name="P47" style:parent-style-name="內文" style:family="paragraph">
      <style:paragraph-properties fo:text-align="end" fo:line-height="0.1944in" fo:text-indent="3.0833in"/>
      <style:text-properties style:font-name-asian="標楷體" fo:color="#000000" fo:font-size="8pt" style:font-size-asian="8pt" style:font-size-complex="8pt"/>
    </style:style>
    <style:style style:name="P48" style:parent-style-name="內文" style:family="paragraph">
      <style:paragraph-properties fo:text-align="end" fo:line-height="0.1944in" fo:text-indent="3.0833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 fo:background-color="#FFFF00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 fo:background-color="#FFFF00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 fo:background-color="#FFFF00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 fo:background-color="#FFFF00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 fo:background-color="#FFFF00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 fo:background-color="#FFFF00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 fo:background-color="#FFFF00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 fo:background-color="#FFFF00"/>
    </style:style>
    <style:style style:name="TableColumn58" style:family="table-column">
      <style:table-column-properties style:column-width="0.7291in"/>
    </style:style>
    <style:style style:name="TableColumn59" style:family="table-column">
      <style:table-column-properties style:column-width="1.1555in"/>
    </style:style>
    <style:style style:name="TableColumn60" style:family="table-column">
      <style:table-column-properties style:column-width="1.7027in"/>
    </style:style>
    <style:style style:name="TableColumn61" style:family="table-column">
      <style:table-column-properties style:column-width="0.5944in"/>
    </style:style>
    <style:style style:name="TableColumn62" style:family="table-column">
      <style:table-column-properties style:column-width="0.4402in"/>
    </style:style>
    <style:style style:name="TableColumn63" style:family="table-column">
      <style:table-column-properties style:column-width="0.4326in"/>
    </style:style>
    <style:style style:name="TableColumn64" style:family="table-column">
      <style:table-column-properties style:column-width="0.5486in"/>
    </style:style>
    <style:style style:name="TableColumn65" style:family="table-column">
      <style:table-column-properties style:column-width="1.1284in"/>
    </style:style>
    <style:style style:name="Table57" style:family="table">
      <style:table-properties style:width="6.7319in" fo:margin-left="0in" table:align="center"/>
    </style:style>
    <style:style style:name="TableRow66" style:family="table-row">
      <style:table-row-properties style:min-row-height="0.3965in"/>
    </style:style>
    <style:style style:name="TableCell67" style:family="table-cell">
      <style:table-cell-properties fo:border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text-align="justify" style:line-height-at-least="0in" fo:margin-left="0.3in">
        <style:tab-stops/>
      </style:paragraph-properties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P75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text-align="justify" style:line-height-at-least="0in" fo:margin-left="0.5in">
        <style:tab-stops/>
      </style:paragraph-properties>
      <style:text-properties style:font-name-asian="標楷體" fo:font-size="10pt" style:font-size-asian="10pt" style:font-size-complex="10pt"/>
    </style:style>
    <style:style style:name="P77" style:parent-style-name="內文" style:list-style-name="LFO1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text-align="justify" style:line-height-at-least="0in" fo:margin-left="0.5in">
        <style:tab-stops/>
      </style:paragraph-properties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ableRow91" style:family="table-row">
      <style:table-row-properties style:min-row-height="0.159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9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9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116" style:family="table-row">
      <style:table-row-properties style:min-row-height="0.159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 style:min-row-height="0.0638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361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361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361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0638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361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361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361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69" style:family="table-row">
      <style:table-row-properties style:min-row-height="0.0638in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361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361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361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90" style:family="table-row">
      <style:table-row-properties style:min-row-height="0.0638in"/>
    </style:style>
    <style:style style:name="TableCell1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強調粗體" style:family="text">
      <style:text-properties style:font-weight-complex="normal" fo:color="#0000FF" style:font-size-complex="13.5pt"/>
    </style:style>
    <style:style style:name="P194" style:parent-style-name="內文" style:family="paragraph">
      <style:paragraph-properties fo:text-align="center"/>
    </style:style>
    <style:style style:name="T195" style:parent-style-name="強調粗體" style:family="text">
      <style:text-properties fo:color="#0000FF" fo:font-size="13.5pt" style:font-size-asian="13.5pt" style:font-size-complex="13.5pt"/>
    </style:style>
    <style:style style:name="T196" style:parent-style-name="強調粗體" style:family="text">
      <style:text-properties fo:font-style="italic" style:font-style-asian="italic" style:font-style-complex="italic" fo:color="#0000FF" fo:font-size="13.5pt" style:font-size-asian="13.5pt" style:font-size-complex="13.5pt"/>
    </style:style>
    <style:style style:name="TableRow197" style:family="table-row">
      <style:table-row-properties style:min-row-height="0.0638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361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666in" fo:margin-left="0.0694in" fo:text-indent="-0.0694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-asian="標楷體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min-row-height="0.0638in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361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-asian="標楷體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0.0638in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361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-asian="標楷體"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57" style:family="table-row">
      <style:table-row-properties style:min-row-height="0.0638in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361in"/>
      <style:text-properties style:font-name-asian="標楷體"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361in"/>
      <style:text-properties style:font-name-asian="標楷體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-asian="標楷體"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77" style:family="table-row">
      <style:table-row-properties style:min-row-height="0.0638in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361in"/>
      <style:text-properties style:font-name-asian="標楷體" fo:color="#000000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361in"/>
      <style:text-properties style:font-name-asian="標楷體"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97" style:family="table-row">
      <style:table-row-properties style:min-row-height="0.0638in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361in"/>
      <style:text-properties style:font-name-asian="標楷體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361in"/>
      <style:text-properties style:font-name-asian="標楷體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-asian="標楷體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17" style:family="table-row">
      <style:table-row-properties style:min-row-height="0.0638in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361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1666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-asian="標楷體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38" style:family="table-row">
      <style:table-row-properties style:min-row-height="0.0638in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361in"/>
      <style:text-properties style:font-name-asian="標楷體" fo:color="#000000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1666in" fo:margin-left="0.0694in" fo:text-indent="-0.0694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47" style:parent-style-name="內文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-asian="標楷體" fo:font-size="8pt" style:font-size-asian="8pt" style:font-size-complex="8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59" style:family="table-row">
      <style:table-row-properties style:min-row-height="0.0638in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361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361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1666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-asian="標楷體" fo:color="#FF0000" fo:font-size="8pt" style:font-size-asian="8pt" style:font-size-complex="8pt" fo:background-color="#FFFF00"/>
    </style:style>
    <style:style style:name="P368" style:parent-style-name="內文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-asian="標楷體" fo:color="#FF0000" fo:font-size="8pt" style:font-size-asian="8pt" style:font-size-complex="8pt" fo:background-color="#FFFF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 style:font-size-complex="10pt" fo:background-color="#FFFF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 fo:background-color="#FFFF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 fo:background-color="#FFFF00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00"/>
    </style:style>
    <style:style style:name="TableRow381" style:family="table-row">
      <style:table-row-properties style:min-row-height="0.0611in"/>
    </style:style>
    <style:style style:name="TableCell3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5in"/>
    </style:style>
    <style:style style:name="T384" style:parent-style-name="強調粗體" style:family="text">
      <style:text-properties style:font-weight-complex="normal" fo:color="#0000FF" style:font-size-complex="13.5pt"/>
    </style:style>
    <style:style style:name="P385" style:parent-style-name="內文" style:family="paragraph">
      <style:paragraph-properties fo:text-align="center"/>
    </style:style>
    <style:style style:name="T386" style:parent-style-name="強調粗體" style:family="text">
      <style:text-properties fo:color="#0000FF" fo:font-size="13.5pt" style:font-size-asian="13.5pt" style:font-size-complex="13.5pt"/>
    </style:style>
    <style:style style:name="TableRow387" style:family="table-row">
      <style:table-row-properties style:min-row-height="0.0583in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361in"/>
      <style:text-properties style:font-name-asian="標楷體"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361in"/>
      <style:text-properties style:font-name-asian="標楷體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96" style:parent-style-name="內文" style:family="paragraph">
      <style:paragraph-properties style:snap-to-layout-grid="false" fo:text-align="center"/>
    </style:style>
    <style:style style:name="T397" style:parent-style-name="預設段落字型" style:family="text">
      <style:text-properties style:font-name-asian="標楷體" fo:font-size="8pt" style:font-size-asian="8pt" style:font-size-complex="8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407" style:family="table-row">
      <style:table-row-properties style:min-row-height="0.0583in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361in"/>
      <style:text-properties style:font-name-asian="標楷體" fo:color="#000000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361in"/>
      <style:text-properties style:font-name-asian="標楷體" fo:color="#000000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416" style:parent-style-name="內文" style:family="paragraph">
      <style:paragraph-properties style:snap-to-layout-grid="false" fo:text-align="center"/>
    </style:style>
    <style:style style:name="T417" style:parent-style-name="預設段落字型" style:family="text">
      <style:text-properties style:font-name-asian="標楷體" fo:font-size="8pt" style:font-size-asian="8pt" style:font-size-complex="8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427" style:family="table-row">
      <style:table-row-properties style:min-row-height="0.0583in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361in"/>
      <style:text-properties style:font-name-asian="標楷體" fo:color="#000000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2361in"/>
      <style:text-properties style:font-name-asian="標楷體" fo:color="#000000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436" style:parent-style-name="內文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-asian="標楷體" fo:font-size="8pt" style:font-size-asian="8pt" style:font-size-complex="8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447" style:family="table-row">
      <style:table-row-properties style:min-row-height="0.0583in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2361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1666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456" style:parent-style-name="內文" style:family="paragraph">
      <style:paragraph-properties style:snap-to-layout-grid="false" fo:text-align="center"/>
    </style:style>
    <style:style style:name="T457" style:parent-style-name="預設段落字型" style:family="text">
      <style:text-properties style:font-name-asian="標楷體" fo:font-size="8pt" style:font-size-asian="8pt" style:font-size-complex="8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64" style:parent-style-name="內文" style:family="paragraph">
      <style:paragraph-properties style:snap-to-layout-grid="false" fo:text-align="center"/>
    </style:style>
    <style:style style:name="T4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468" style:family="table-row">
      <style:table-row-properties style:min-row-height="0.0583in"/>
    </style:style>
    <style:style style:name="TableCell4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</style:style>
    <style:style style:name="T471" style:parent-style-name="強調粗體" style:family="text">
      <style:text-properties style:font-weight-complex="normal" fo:color="#0000FF" style:font-size-complex="13.5pt"/>
    </style:style>
    <style:style style:name="P472" style:parent-style-name="內文" style:family="paragraph">
      <style:paragraph-properties style:snap-to-layout-grid="false" fo:text-align="center" fo:line-height="0.25in"/>
    </style:style>
    <style:style style:name="T473" style:parent-style-name="強調粗體" style:family="text">
      <style:text-properties fo:color="#0000FF" fo:font-size="13.5pt" style:font-size-asian="13.5pt" style:font-size-complex="13.5pt"/>
    </style:style>
    <style:style style:name="TableRow474" style:family="table-row">
      <style:table-row-properties style:min-row-height="0.0583in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2361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1666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-asian="標楷體" fo:font-size="8pt" style:font-size-asian="8pt" style:font-size-complex="8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494" style:family="table-row">
      <style:table-row-properties style:min-row-height="0.0583in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2361in"/>
      <style:text-properties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-asian="標楷體" fo:font-size="8pt" style:font-size-asian="8pt" style:font-size-complex="8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514" style:family="table-row">
      <style:table-row-properties style:min-row-height="0.0583in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2361in"/>
      <style:text-properties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-asian="標楷體" fo:font-size="8pt" style:font-size-asian="8pt" style:font-size-complex="8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31" style:parent-style-name="內文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535" style:family="table-row">
      <style:table-row-properties style:min-row-height="0.0583in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2361in"/>
      <style:text-properties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-asian="標楷體" fo:font-size="8pt" style:font-size-asian="8pt" style:font-size-complex="8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52" style:parent-style-name="內文" style:family="paragraph">
      <style:paragraph-properties style:snap-to-layout-grid="false" fo:text-align="center"/>
    </style:style>
    <style:style style:name="T5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556" style:family="table-row">
      <style:table-row-properties style:min-row-height="0.0583in"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361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2361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line-height="0.1666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8pt" style:font-size-asian="8pt" style:font-size-complex="8pt" fo:background-color="#FFFF00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-asian="標楷體" fo:font-weight="bold" style:font-weight-asian="bold" fo:color="#FF0000" fo:font-size="8pt" style:font-size-asian="8pt" style:font-size-complex="8pt" fo:background-color="#FFFF00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 fo:background-color="#FFFF00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line-height="0.1111in"/>
      <style:text-properties style:font-name="標楷體" style:font-name-asian="標楷體" fo:color="#FF0000" fo:font-size="10pt" style:font-size-asian="10pt" style:font-size-complex="10pt" fo:background-color="#FFFF00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 style:font-size-complex="10pt" fo:background-color="#FFFF00"/>
    </style:style>
    <style:style style:name="P573" style:parent-style-name="內文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 fo:line-height="0.1111in"/>
    </style:style>
    <style:style style:name="T57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00"/>
    </style:style>
    <style:style style:name="TableRow578" style:family="table-row">
      <style:table-row-properties style:min-row-height="0.0583in"/>
    </style:style>
    <style:style style:name="TableCell5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</style:style>
    <style:style style:name="T581" style:parent-style-name="強調粗體" style:family="text">
      <style:text-properties style:font-name="標楷體" style:font-name-asian="標楷體" fo:color="#0000FF" fo:font-size="13.5pt" style:font-size-asian="13.5pt" style:font-size-complex="13.5pt"/>
    </style:style>
    <style:style style:name="P582" style:parent-style-name="內文" style:family="paragraph">
      <style:paragraph-properties style:snap-to-layout-grid="false" fo:text-align="center" fo:line-height="0.25in"/>
    </style:style>
    <style:style style:name="T583" style:parent-style-name="強調粗體" style:family="text">
      <style:text-properties fo:color="#0000FF" fo:font-size="13.5pt" style:font-size-asian="13.5pt" style:font-size-complex="13.5pt"/>
    </style:style>
    <style:style style:name="TableRow584" style:family="table-row">
      <style:table-row-properties style:min-row-height="0.0583in"/>
    </style:style>
    <style:style style:name="TableCell5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2361in"/>
      <style:text-properties style:font-name-asian="標楷體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-asian="標楷體" fo:font-size="8pt" style:font-size-asian="8pt" style:font-size-complex="8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604" style:family="table-row">
      <style:table-row-properties style:min-row-height="0.0583in"/>
    </style:style>
    <style:style style:name="TableCell6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純文字" style:family="paragraph">
      <style:paragraph-properties fo:text-align="justify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-asian="標楷體" fo:font-size="8pt" style:font-size-asian="8pt" style:font-size-complex="8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624" style:family="table-row">
      <style:table-row-properties style:min-row-height="0.0583in"/>
    </style:style>
    <style:style style:name="TableCell6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純文字" style:family="paragraph">
      <style:paragraph-properties fo:text-align="justify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-asian="標楷體" fo:font-size="8pt" style:font-size-asian="8pt" style:font-size-complex="8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41" style:parent-style-name="內文" style:family="paragraph">
      <style:paragraph-properties style:snap-to-layout-grid="false" fo:text-align="center"/>
    </style:style>
    <style:style style:name="T6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645" style:family="table-row">
      <style:table-row-properties style:min-row-height="0.0583in"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361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純文字" style:family="paragraph">
      <style:paragraph-properties fo:text-align="justify" fo:line-height="0.2361in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 fo:background-color="#FFFF00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line-height="0.1666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/>
      <style:text-properties style:font-name-asian="標楷體" fo:color="#FF0000" fo:font-size="8pt" style:font-size-asian="8pt" style:font-size-complex="8pt" fo:background-color="#FFFF00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-asian="標楷體" fo:color="#FF0000" fo:font-size="8pt" style:font-size-asian="8pt" style:font-size-complex="8pt" fo:background-color="#FFFF00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 fo:background-color="#FFFF00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line-height="0.1111in"/>
      <style:text-properties style:font-name="標楷體" style:font-name-asian="標楷體" fo:color="#FF0000" fo:font-size="10pt" style:font-size-asian="10pt" style:font-size-complex="10pt" fo:background-color="#FFFF00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 style:font-size-complex="10pt" fo:background-color="#FFFF00"/>
    </style:style>
    <style:style style:name="P662" style:parent-style-name="內文" style:family="paragraph">
      <style:paragraph-properties style:snap-to-layout-grid="false" fo:text-align="center"/>
    </style:style>
    <style:style style:name="T6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 fo:line-height="0.1111in"/>
    </style:style>
    <style:style style:name="T66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00"/>
    </style:style>
    <style:style style:name="TableRow667" style:family="table-row">
      <style:table-row-properties style:min-row-height="0.0583in"/>
    </style:style>
    <style:style style:name="TableCell6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fo:line-height="0.25in"/>
    </style:style>
    <style:style style:name="T670" style:parent-style-name="強調粗體" style:family="text">
      <style:text-properties style:font-weight-complex="normal" fo:color="#0000FF" style:font-size-complex="13.5pt"/>
    </style:style>
    <style:style style:name="P671" style:parent-style-name="內文" style:family="paragraph">
      <style:paragraph-properties style:snap-to-layout-grid="false" fo:text-align="center" fo:line-height="0.25in"/>
    </style:style>
    <style:style style:name="T672" style:parent-style-name="強調粗體" style:family="text">
      <style:text-properties style:font-weight-complex="normal" fo:color="#0000FF" style:font-size-complex="13.5pt"/>
    </style:style>
    <style:style style:name="T673" style:parent-style-name="強調粗體" style:family="text">
      <style:text-properties fo:color="#0000FF" style:font-size-complex="13.5pt"/>
    </style:style>
    <style:style style:name="T674" style:parent-style-name="強調粗體" style:family="text">
      <style:text-properties style:font-weight-complex="normal" fo:color="#0000FF" style:font-size-complex="13.5pt"/>
    </style:style>
    <style:style style:name="TableRow675" style:family="table-row">
      <style:table-row-properties style:min-row-height="0.0458in"/>
    </style:style>
    <style:style style:name="TableCell6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頁尾" style:family="paragraph">
      <style:paragraph-properties fo:text-align="justify" fo:line-height="0.2361in"/>
      <style:text-properties style:font-name-asian="標楷體" fo:font-weight="bold" style:font-weight-asian="bold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-asian="標楷體" fo:font-size="8pt" style:font-size-asian="8pt" style:font-size-complex="8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695" style:family="table-row">
      <style:table-row-properties style:min-row-height="0.0458in"/>
    </style:style>
    <style:style style:name="TableCell6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純文字" style:family="paragraph">
      <style:paragraph-properties fo:text-align="justify" fo:line-height="0.2361in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-asian="標楷體" fo:font-size="8pt" style:font-size-asian="8pt" style:font-size-complex="8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12" style:parent-style-name="內文" style:family="paragraph">
      <style:paragraph-properties style:snap-to-layout-grid="false" fo:text-align="center"/>
    </style:style>
    <style:style style:name="T7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14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715" style:family="table-row">
      <style:table-row-properties style:min-row-height="0.0458in"/>
    </style:style>
    <style:style style:name="TableCell7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-asian="標楷體" fo:font-size="8pt" style:font-size-asian="8pt" style:font-size-complex="8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735" style:family="table-row">
      <style:table-row-properties style:min-row-height="0.0458in"/>
    </style:style>
    <style:style style:name="TableCell7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純文字" style:family="paragraph">
      <style:paragraph-properties fo:text-align="justify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-asian="標楷體" fo:font-size="8pt" style:font-size-asian="8pt" style:font-size-complex="8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755" style:family="table-row">
      <style:table-row-properties style:min-row-height="0.0458in"/>
    </style:style>
    <style:style style:name="TableCell7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頁尾" style:family="paragraph">
      <style:paragraph-properties fo:text-align="justify" fo:line-height="0.2361in"/>
      <style:text-properties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-asian="標楷體" fo:font-size="8pt" style:font-size-asian="8pt" style:font-size-complex="8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72" style:parent-style-name="內文" style:family="paragraph">
      <style:paragraph-properties style:snap-to-layout-grid="false" fo:text-align="center"/>
    </style:style>
    <style:style style:name="T7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776" style:family="table-row">
      <style:table-row-properties style:min-row-height="0.0458in"/>
    </style:style>
    <style:style style:name="TableCell7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2361in"/>
    </style:style>
    <style:style style:name="T7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-asian="標楷體" fo:font-size="8pt" style:font-size-asian="8pt" style:font-size-complex="8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94" style:parent-style-name="內文" style:family="paragraph">
      <style:paragraph-properties style:snap-to-layout-grid="false" fo:text-align="center"/>
    </style:style>
    <style:style style:name="T7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798" style:family="table-row">
      <style:table-row-properties style:min-row-height="0.0458in"/>
    </style:style>
    <style:style style:name="TableCell7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 fo:line-height="0.2361in"/>
      <style:text-properties style:font-name-asian="標楷體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-asian="標楷體" fo:font-size="8pt" style:font-size-asian="8pt" style:font-size-complex="8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15" style:parent-style-name="內文" style:family="paragraph">
      <style:paragraph-properties style:snap-to-layout-grid="false" fo:text-align="center"/>
    </style:style>
    <style:style style:name="T8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819" style:family="table-row">
      <style:table-row-properties style:min-row-height="0.0458in"/>
    </style:style>
    <style:style style:name="TableCell8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361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 fo:line-height="0.2361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line-height="0.1666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8pt" style:font-size-asian="8pt" style:font-size-complex="8pt" fo:background-color="#FFFF00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-asian="標楷體" fo:font-weight="bold" style:font-weight-asian="bold" fo:color="#FF0000" fo:font-size="8pt" style:font-size-asian="8pt" style:font-size-complex="8pt" fo:background-color="#FFFF00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 style:font-size-complex="10pt" fo:background-color="#FFFF00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fo:color="#FF0000" fo:font-size="10pt" style:font-size-asian="10pt" style:font-size-complex="10pt" fo:background-color="#FFFF00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 style:font-size-complex="10pt" fo:background-color="#FFFF00"/>
    </style:style>
    <style:style style:name="P836" style:parent-style-name="內文" style:family="paragraph">
      <style:paragraph-properties style:snap-to-layout-grid="false" fo:text-align="center"/>
    </style:style>
    <style:style style:name="T8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justify" fo:line-height="0.1111in"/>
    </style:style>
    <style:style style:name="T84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00"/>
    </style:style>
    <style:style style:name="P84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佛光大學公共事務學系<text:s/></text:p>
      <text:p text:style-name="P4">碩士在職專班</text:p>
      <text:p text:style-name="P5">課程架構表(112學年度入學新生適用)</text:p>
      <text:p text:style-name="P6">Program Curriculum for Institute of Public Affairs (Executive Master), FGU</text:p>
      <text:p text:style-name="P7"><text:span text:style-name="T8"><text:s/></text:span><text:span text:style-name="T9">（</text:span><text:span text:style-name="T10">112</text:span><text:span text:style-name="T11">）學年度入學新生適用</text:span></text:p>
      <text:p text:style-name="P12">1020327<text:s/>一０一學年度第三次系課程委員會議通過</text:p>
      <text:p text:style-name="P13">1020424一０一學年度第四次系課程委員會議通過</text:p>
      <text:p text:style-name="P14">102.05.01 101學年度第三次院課程委員會通過</text:p>
      <text:p text:style-name="P15">102.0515 <text:s/>101學年度第三次校課程委員會同意備查</text:p>
      <text:p text:style-name="P16">103.01.09一０二學年度第三次系課程委員會議通過</text:p>
      <text:p text:style-name="P17">103.04.16 102學年度第四次院課程委員會修正通過</text:p>
      <text:p text:style-name="P18">103.12.18 103學年度第二次系課程委員會修正通過</text:p>
      <text:p text:style-name="P19">105.03.16 104學年度第四次系課程委員會會議通過</text:p>
      <text:p text:style-name="P20">105.11.16 105學年度第一次系課程委員會議通過</text:p>
      <text:p text:style-name="P21">105.11.21 105學年第一次院課程委員會會議通過</text:p>
      <text:p text:style-name="P22">105.12.28 105<text:s/>學年度第一次校課程委員會通過</text:p>
      <text:p text:style-name="P23">106.11.15 106學年度第二次系課程委員會議通過</text:p>
      <text:p text:style-name="P24">107.11.28. 107學年度第一次系課程委員會議通過</text:p>
      <text:p text:style-name="P25">107.12.05. 107學年第一次院課程委員會議通過</text:p>
      <text:p text:style-name="P26">108.01.02 <text:s/>107學年度第一次校課程委員會會議通過</text:p>
      <text:p text:style-name="P27">108.10.31 108學年度第一次系課程委員會議通過</text:p>
      <text:p text:style-name="P28">108.11.07 108學年度第一次院課程委員會議通過</text:p>
      <text:p text:style-name="P29">108.12.18 108學年度第一次校課程委員會議通過</text:p>
      <text:p text:style-name="P30">108.12.25 108學年度第二次教務會議備查</text:p>
      <text:p text:style-name="P31">109.10.21<text:s/>109學年度第一次系課程委員會議通過</text:p>
      <text:p text:style-name="P32">109.10.28 109學年度第一次院課程委員會議通過</text:p>
      <text:p text:style-name="P33">109.12.30 109學年度第一次校課程委員會議通過</text:p>
      <text:p text:style-name="P34">110.01.06 109學年度第二次教務會議備查</text:p>
      <text:p text:style-name="P35">111.04.20.110學年第三次系課程委員會議通過</text:p>
      <text:p text:style-name="P36">111.05.02 110學年第三次院課程委員會議核備</text:p>
      <text:p text:style-name="P37">111.06.01 110學年度第三次校課程委員會議備查</text:p>
      <text:p text:style-name="P38">111.06.20 110學年度第四次教務會議備查</text:p>
      <text:p text:style-name="P39">112.03.08 111學年第三次系課程委員會議通過</text:p>
      <text:p text:style-name="P40">111.03.27<text:s/>111學年度第二次院課程委員會議</text:p>
      <text:p text:style-name="P41">112.04.12 111學年度第二次校課程委員會議通過</text:p>
      <text:p text:style-name="P42">112.04.18. 111學年度第四次教務會議備查</text:p>
      <text:p text:style-name="P43">113.10.08 113<text:s/>學年度第一次系課程會議修正通過</text:p>
      <text:p text:style-name="P44">113.12.02 113學年度第一次院課程委員會議通過</text:p>
      <text:p text:style-name="P45">113.12.18 113學年度第一次校課程委員會議通過</text:p>
      <text:p text:style-name="P46">113.12.30.113<text:s/>學年度第三次系課程會議修正通過</text:p>
      <text:p text:style-name="P47">114.02.12. 113學年度第二次院課程委員會議通過</text:p>
      <text:p text:style-name="P48"><text:span text:style-name="T49">114</text:span><text:span text:style-name="T50">年</text:span><text:span text:style-name="T51">2</text:span><text:span text:style-name="T52">月</text:span><text:span text:style-name="T53">25</text:span><text:span text:style-name="T54">日</text:span><text:span text:style-name="T55"><text:s/>113</text:span><text:span text:style-name="T56">學年度第三次校課程委員會通過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8">
            <text:p text:style-name="P68">一、本系碩士在職專班學生畢業時需修滿至少30學分（不含論文6學分）</text:p>
            <text:p text:style-name="P69"><text:span text:style-name="T70">Institute requirements for graduation: ○○ Credits (</text:span><text:span text:style-name="T71">Not including<text:s/></text:span><text:span text:style-name="T72">○</text:span><text:span text:style-name="T73"><text:s/>Credits from Thesis</text:span><text:span text:style-name="T74">)</text:span></text:p>
            <text:list text:style-name="LFO1" text:continue-numbering="true">
              <text:list-item>
                <text:p text:style-name="P75">專業必修9學分</text:p>
              </text:list-item>
            </text:list>
            <text:p text:style-name="P76">Major Required Courses: 9 Credits</text:p>
            <text:list text:style-name="LFO1" text:continue-numbering="true">
              <text:list-item>
                <text:p text:style-name="P77"><text:span text:style-name="T78">專業選修</text:span><text:span text:style-name="T79">21</text:span><text:span text:style-name="T80">學分（</text:span><text:span text:style-name="T81">須含「數量分析方法」或「質性研究方法」</text:span><text:span text:style-name="T82">）</text:span></text:p>
              </text:list-item>
            </text:list>
            <text:p text:style-name="P83"><text:span text:style-name="T84">Major Elective Courses:<text:s/></text:span><text:span text:style-name="T85">21<text:s/></text:span><text:span text:style-name="T86">Credits</text:span><text:span text:style-name="T87">（</text:span><text:span text:style-name="T88">Quantitative Analytical Met</text:span><text:span text:style-name="T89">hods or Qualitative Research Methods included</text:span><text:span text:style-name="T9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課號</text:p>
            <text:p text:style-name="P94">Course Code</text:p>
          </table:table-cell>
          <table:table-cell table:style-name="TableCell95" table:number-rows-spanned="2">
            <text:p text:style-name="P96">科目名稱</text:p>
            <text:p text:style-name="P97">Course Name in Chinese</text:p>
          </table:table-cell>
          <table:table-cell table:style-name="TableCell98" table:number-rows-spanned="2">
            <text:p text:style-name="P99">英文名稱</text:p>
            <text:p text:style-name="P100">Course Name in English</text:p>
          </table:table-cell>
          <table:table-cell table:style-name="TableCell101" table:number-rows-spanned="2">
            <text:p text:style-name="P102">修別</text:p>
            <text:p text:style-name="P103"><text:span text:style-name="T104">(Required</text:span><text:s/><text:span text:style-name="T105"><text:s/>/Elective)</text:span></text:p>
          </table:table-cell>
          <table:table-cell table:style-name="TableCell106" table:number-rows-spanned="2">
            <text:p text:style-name="P107">學分數</text:p>
            <text:p text:style-name="P108">Credits</text:p>
          </table:table-cell>
          <table:table-cell table:style-name="TableCell109" table:number-columns-spanned="2">
            <text:p text:style-name="P110">修課年級</text:p>
            <text:p text:style-name="P111">Year<text:s/>Lever/</text:p>
            <text:p text:style-name="P112">Semester</text:p>
          </table:table-cell>
          <table:covered-table-cell/>
          <table:table-cell table:style-name="TableCell113" table:number-rows-spanned="2">
            <text:p text:style-name="P114">備註</text:p>
            <text:p text:style-name="P115">Remarks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年級</text:p>
            <text:p text:style-name="P124">Grades</text:p>
          </table:table-cell>
          <table:table-cell table:style-name="TableCell125">
            <text:p text:style-name="P126">學期</text:p>
            <text:p text:style-name="P127">Semester</text:p>
          </table:table-cell>
          <table:covered-table-cell>
            <text:p text:style-name="P128"/>
          </table:covered-table-cell>
        </table:table-row>
        <text:soft-page-break/>
        <table:table-row table:style-name="TableRow129">
          <table:table-cell table:style-name="TableCell130">
            <text:p text:style-name="P131">PA501A1</text:p>
          </table:table-cell>
          <table:table-cell table:style-name="TableCell132">
            <text:p text:style-name="P133">社會科學研究方法</text:p>
          </table:table-cell>
          <table:table-cell table:style-name="TableCell134">
            <text:p text:style-name="P135">Social Science Research Methods</text:p>
          </table:table-cell>
          <table:table-cell table:style-name="TableCell136">
            <text:p text:style-name="P137">必修</text:p>
            <text:p text:style-name="P138"><text:span text:style-name="T139">Required</text:span>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>1<text:s/></text:p>
          </table:table-cell>
          <table:table-cell table:style-name="TableCell144">
            <text:p text:style-name="P145">上</text:p>
            <text:p text:style-name="P146">First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A502A1</text:p>
          </table:table-cell>
          <table:table-cell table:style-name="TableCell152">
            <text:p text:style-name="P153">公共事務理論研究</text:p>
          </table:table-cell>
          <table:table-cell table:style-name="TableCell154">
            <text:p text:style-name="P155">Theoretical Studies of Public Affairs</text:p>
          </table:table-cell>
          <table:table-cell table:style-name="TableCell156">
            <text:p text:style-name="P157">必修</text:p>
            <text:p text:style-name="P158"><text:span text:style-name="T159">Required</text:span>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1<text:s/></text:p>
          </table:table-cell>
          <table:table-cell table:style-name="TableCell164">
            <text:p text:style-name="P165">上</text:p>
            <text:p text:style-name="P166">First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PA615A1</text:p>
          </table:table-cell>
          <table:table-cell table:style-name="TableCell172">
            <text:p text:style-name="P173">公共政策研究</text:p>
          </table:table-cell>
          <table:table-cell table:style-name="TableCell174">
            <text:p text:style-name="P175">Study of Public Policy<text:s/></text:p>
          </table:table-cell>
          <table:table-cell table:style-name="TableCell176">
            <text:p text:style-name="P177">必修</text:p>
            <text:p text:style-name="P178"><text:span text:style-name="T179">Required</text:span>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1<text:s/></text:p>
          </table:table-cell>
          <table:table-cell table:style-name="TableCell184">
            <text:p text:style-name="P185">下</text:p>
            <text:p text:style-name="P186"><text:span text:style-name="T187">Second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8">
            <text:p text:style-name="P192"><text:span text:style-name="T193">行政管理學群</text:span></text:p>
            <text:p text:style-name="P194"><text:span text:style-name="T195">Curriculum of<text:s/></text:span><text:span text:style-name="T196">Administr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PA606A1</text:p>
          </table:table-cell>
          <table:table-cell table:style-name="TableCell200">
            <text:p text:style-name="P201">行政法理論與實務</text:p>
          </table:table-cell>
          <table:table-cell table:style-name="TableCell202">
            <text:p text:style-name="P203">Theory and Practice of<text:s/>Administrative Law</text:p>
          </table:table-cell>
          <table:table-cell table:style-name="TableCell204">
            <text:p text:style-name="P205">選修</text:p>
            <text:p text:style-name="P206"><text:span text:style-name="T207">Elective</text:span>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上</text:p>
            <text:p text:style-name="P214">First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PA601A1</text:p>
          </table:table-cell>
          <table:table-cell table:style-name="TableCell220">
            <text:p text:style-name="P221">組織理論與管理</text:p>
          </table:table-cell>
          <table:table-cell table:style-name="TableCell222">
            <text:p text:style-name="P223">Organization Theory and Management</text:p>
          </table:table-cell>
          <table:table-cell table:style-name="TableCell224">
            <text:p text:style-name="P225">選修</text:p>
            <text:p text:style-name="P226"><text:span text:style-name="T227">Elective</text:span>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上</text:p>
            <text:p text:style-name="P234">First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PA610A1</text:p>
          </table:table-cell>
          <table:table-cell table:style-name="TableCell240">
            <text:p text:style-name="P241">公共管理研究</text:p>
          </table:table-cell>
          <table:table-cell table:style-name="TableCell242">
            <text:p text:style-name="P243">Study of <text:s/>Public Management<text:s/></text:p>
          </table:table-cell>
          <table:table-cell table:style-name="TableCell244">
            <text:p text:style-name="P245">選修</text:p>
            <text:p text:style-name="P246"><text:span text:style-name="T247">Elective</text:span>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上</text:p>
            <text:p text:style-name="P254">First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PA605A1</text:p>
          </table:table-cell>
          <table:table-cell table:style-name="TableCell260">
            <text:p text:style-name="P261">政府再造專題</text:p>
          </table:table-cell>
          <table:table-cell table:style-name="TableCell262">
            <text:p text:style-name="P263">Selected Topics in Government Reinvention</text:p>
          </table:table-cell>
          <table:table-cell table:style-name="TableCell264">
            <text:p text:style-name="P265">選修</text:p>
            <text:p text:style-name="P266"><text:span text:style-name="T267">Elective</text:span></text:p>
          </table:table-cell>
          <table:table-cell table:style-name="TableCell268">
            <text:p text:style-name="P269">3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上</text:p>
            <text:p text:style-name="P274">First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PA618A1</text:p>
          </table:table-cell>
          <table:table-cell table:style-name="TableCell280">
            <text:p text:style-name="P281">電子化政府專題</text:p>
          </table:table-cell>
          <table:table-cell table:style-name="TableCell282">
            <text:p text:style-name="P283">Selected Topics in Electronic Government</text:p>
          </table:table-cell>
          <table:table-cell table:style-name="TableCell284">
            <text:p text:style-name="P285">選修</text:p>
            <text:p text:style-name="P286"><text:span text:style-name="T287">Elective</text:span>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上</text:p>
            <text:p text:style-name="P294">First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PA588A1</text:p>
          </table:table-cell>
          <table:table-cell table:style-name="TableCell300">
            <text:p text:style-name="P301">跨部門治理專題</text:p>
          </table:table-cell>
          <table:table-cell table:style-name="TableCell302">
            <text:p text:style-name="P303">Selected Topics in Across-Sector Governance</text:p>
          </table:table-cell>
          <table:table-cell table:style-name="TableCell304">
            <text:p text:style-name="P305">選修</text:p>
            <text:p text:style-name="P306"><text:span text:style-name="T307">Elective</text:span>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上</text:p>
            <text:p text:style-name="P314">First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PA552A1</text:p>
          </table:table-cell>
          <table:table-cell table:style-name="TableCell320">
            <text:p text:style-name="P321">人力資源管理專題</text:p>
          </table:table-cell>
          <table:table-cell table:style-name="TableCell322">
            <text:p text:style-name="P323">Study of Human Resource Management<text:s/></text:p>
          </table:table-cell>
          <table:table-cell table:style-name="TableCell324">
            <text:p text:style-name="P325">選修</text:p>
            <text:p text:style-name="P326"><text:span text:style-name="T327">Elective</text:span></text:p>
          </table:table-cell>
          <table:table-cell table:style-name="TableCell328">
            <text:p text:style-name="P329">3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下</text:p>
            <text:p text:style-name="P334"><text:span text:style-name="T335">Second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PA554A1</text:p>
          </table:table-cell>
          <table:table-cell table:style-name="TableCell341">
            <text:p text:style-name="P342">績效管理專題</text:p>
          </table:table-cell>
          <table:table-cell table:style-name="TableCell343">
            <text:p text:style-name="P344">Selected Topics in Performance &amp; Merit Management</text:p>
          </table:table-cell>
          <table:table-cell table:style-name="TableCell345">
            <text:p text:style-name="P346">選修</text:p>
            <text:p text:style-name="P347"><text:span text:style-name="T348">Elective</text:span>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<text:span text:style-name="T355">下</text:span><text:span text:style-name="T356">Second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PA620A1</text:p>
          </table:table-cell>
          <table:table-cell table:style-name="TableCell362">
            <text:p text:style-name="P363">地方治理專題</text:p>
          </table:table-cell>
          <table:table-cell table:style-name="TableCell364">
            <text:p text:style-name="P365">Selected Topics in Local Governance</text:p>
          </table:table-cell>
          <table:table-cell table:style-name="TableCell366">
            <text:p text:style-name="P367">選修</text:p>
            <text:p text:style-name="P368"><text:span text:style-name="T369">Elective</text:span></text:p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>下</text:p>
            <text:p text:style-name="P376"><text:span text:style-name="T377">Second</text:span></text:p>
          </table:table-cell>
          <table:table-cell table:style-name="TableCell378">
            <text:p text:style-name="P379"><text:span text:style-name="T380">一下改為二下</text:span></text:p>
          </table:table-cell>
        </table:table-row>
        <table:table-row table:style-name="TableRow381">
          <table:table-cell table:style-name="TableCell382" table:number-columns-spanned="8">
            <text:p text:style-name="P383"><text:span text:style-name="T384">公共政策學群</text:span></text:p>
            <text:p text:style-name="P385"><text:span text:style-name="T386">Curriculum of Public Poli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PA612A1</text:p>
          </table:table-cell>
          <table:table-cell table:style-name="TableCell390">
            <text:p text:style-name="P391">政策規劃與分析專題</text:p>
          </table:table-cell>
          <table:table-cell table:style-name="TableCell392">
            <text:p text:style-name="P393">Selected<text:s/>Topics in Policy Planning and Analysis</text:p>
          </table:table-cell>
          <table:table-cell table:style-name="TableCell394">
            <text:p text:style-name="P395">選修</text:p>
            <text:p text:style-name="P396"><text:span text:style-name="T397">Elective</text:span>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上</text:p>
            <text:p text:style-name="P404">First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PA625A1</text:p>
          </table:table-cell>
          <table:table-cell table:style-name="TableCell410">
            <text:p text:style-name="P411">政策執行與評估專題</text:p>
          </table:table-cell>
          <table:table-cell table:style-name="TableCell412">
            <text:p text:style-name="P413">Selected Topics in Policy Implementation and Evaluation</text:p>
          </table:table-cell>
          <table:table-cell table:style-name="TableCell414">
            <text:p text:style-name="P415">選修</text:p>
            <text:p text:style-name="P416"><text:span text:style-name="T417">Elective</text:span></text:p>
          </table:table-cell>
          <table:table-cell table:style-name="TableCell418">
            <text:p text:style-name="P419">3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上</text:p>
            <text:p text:style-name="P424">First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PA638A1</text:p>
          </table:table-cell>
          <table:table-cell table:style-name="TableCell430">
            <text:p text:style-name="P431">政策行銷專題</text:p>
          </table:table-cell>
          <table:table-cell table:style-name="TableCell432">
            <text:p text:style-name="P433">Selected Topics in Policy Marketing</text:p>
          </table:table-cell>
          <table:table-cell table:style-name="TableCell434">
            <text:p text:style-name="P435">選修</text:p>
            <text:p text:style-name="P436"><text:span text:style-name="T437">Elective</text:span></text:p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上</text:p>
            <text:p text:style-name="P444">First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PA555A1</text:p>
          </table:table-cell>
          <table:table-cell table:style-name="TableCell450">
            <text:p text:style-name="P451">公共政策個案研究</text:p>
          </table:table-cell>
          <table:table-cell table:style-name="TableCell452">
            <text:p text:style-name="P453">Case Studies of Public Affairs</text:p>
          </table:table-cell>
          <table:table-cell table:style-name="TableCell454">
            <text:p text:style-name="P455">選修</text:p>
            <text:p text:style-name="P456"><text:span text:style-name="T457">Elective</text:span></text:p>
          </table:table-cell>
          <table:table-cell table:style-name="TableCell458">
            <text:p text:style-name="P459">3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下</text:p>
            <text:p text:style-name="P464"><text:span text:style-name="T465">Second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8">
            <text:p text:style-name="P470"><text:span text:style-name="T471">非營利組織管理學群</text:span></text:p>
            <text:p text:style-name="P472"><text:span text:style-name="T473">Curriculum of Nonprofit Organization Manag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PA611A1</text:p>
          </table:table-cell>
          <table:table-cell table:style-name="TableCell477">
            <text:p text:style-name="P478">非營利組織研究</text:p>
          </table:table-cell>
          <table:table-cell table:style-name="TableCell479">
            <text:p text:style-name="P480">Study of Non-profit Organization<text:s/></text:p>
          </table:table-cell>
          <table:table-cell table:style-name="TableCell481">
            <text:p text:style-name="P482">選修</text:p>
            <text:p text:style-name="P483"><text:span text:style-name="T484">Elective</text:span>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上</text:p>
            <text:p text:style-name="P491">First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PA613A1</text:p>
          </table:table-cell>
          <table:table-cell table:style-name="TableCell497">
            <text:p text:style-name="P498">非營利組織經營策略與發展</text:p>
          </table:table-cell>
          <table:table-cell table:style-name="TableCell499">
            <text:p text:style-name="P500">Strategic Management and<text:s/>Development for Nonprofit Organization</text:p>
          </table:table-cell>
          <table:table-cell table:style-name="TableCell501">
            <text:p text:style-name="P502">選修</text:p>
            <text:p text:style-name="P503"><text:span text:style-name="T504">Elective</text:span></text:p>
          </table:table-cell>
          <table:table-cell table:style-name="TableCell505">
            <text:p text:style-name="P506">3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上</text:p>
            <text:p text:style-name="P511">First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PA622A1</text:p>
          </table:table-cell>
          <table:table-cell table:style-name="TableCell517">
            <text:p text:style-name="P518">非營利組織個案研究</text:p>
          </table:table-cell>
          <table:table-cell table:style-name="TableCell519">
            <text:p text:style-name="P520">Case Studies of Nonprofit Organizations</text:p>
          </table:table-cell>
          <table:table-cell table:style-name="TableCell521">
            <text:p text:style-name="P522">選修</text:p>
            <text:p text:style-name="P523"><text:span text:style-name="T524">Elective</text:span></text:p>
          </table:table-cell>
          <table:table-cell table:style-name="TableCell525">
            <text:p text:style-name="P526">3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>下</text:p>
            <text:p text:style-name="P531"><text:span text:style-name="T532">Second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PA642A1</text:p>
          </table:table-cell>
          <table:table-cell table:style-name="TableCell538">
            <text:p text:style-name="P539">社區總體營造專題</text:p>
          </table:table-cell>
          <table:table-cell table:style-name="TableCell540">
            <text:p text:style-name="P541">Selected Topics in Community Renaissance</text:p>
          </table:table-cell>
          <table:table-cell table:style-name="TableCell542">
            <text:p text:style-name="P543">選修</text:p>
            <text:p text:style-name="P544"><text:span text:style-name="T545">Elective</text:span></text:p>
          </table:table-cell>
          <table:table-cell table:style-name="TableCell546">
            <text:p text:style-name="P547">3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下</text:p>
            <text:p text:style-name="P552"><text:span text:style-name="T553">Second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PA652A1</text:p>
          </table:table-cell>
          <table:table-cell table:style-name="TableCell559">
            <text:p text:style-name="P560">地方創生專題</text:p>
          </table:table-cell>
          <table:table-cell table:style-name="TableCell561">
            <text:p text:style-name="P562">Selected Topics in Placemaking</text:p>
          </table:table-cell>
          <table:table-cell table:style-name="TableCell563">
            <text:p text:style-name="P564">選修</text:p>
            <text:p text:style-name="P565"><text:span text:style-name="T566">Elective</text:span></text:p>
          </table:table-cell>
          <table:table-cell table:style-name="TableCell567">
            <text:p text:style-name="P568">3</text:p>
          </table:table-cell>
          <table:table-cell table:style-name="TableCell569">
            <text:p text:style-name="P570">2</text:p>
          </table:table-cell>
          <table:table-cell table:style-name="TableCell571">
            <text:p text:style-name="P572">下</text:p>
            <text:p text:style-name="P573"><text:span text:style-name="T574">Second</text:span></text:p>
          </table:table-cell>
          <table:table-cell table:style-name="TableCell575">
            <text:p text:style-name="P576"><text:span text:style-name="T577">一下改為二下</text:span></text:p>
          </table:table-cell>
        </table:table-row>
        <table:table-row table:style-name="TableRow578">
          <table:table-cell table:style-name="TableCell579" table:number-columns-spanned="8">
            <text:p text:style-name="P580"><text:span text:style-name="T581">國際與兩岸事務學群</text:span></text:p>
            <text:p text:style-name="P582"><text:span text:style-name="T583"><text:s/>Curriculum of International and Cross-Strait Affai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PA587A1</text:p>
          </table:table-cell>
          <table:table-cell table:style-name="TableCell587">
            <text:p text:style-name="P588">全球治理專題</text:p>
          </table:table-cell>
          <table:table-cell table:style-name="TableCell589">
            <text:p text:style-name="P590">Selected Topics in Global Governance</text:p>
          </table:table-cell>
          <table:table-cell table:style-name="TableCell591">
            <text:p text:style-name="P592">選修</text:p>
            <text:p text:style-name="P593"><text:span text:style-name="T594">Elective</text:span>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>上</text:p>
            <text:p text:style-name="P601">First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PA556A1</text:p>
          </table:table-cell>
          <table:table-cell table:style-name="TableCell607">
            <text:p text:style-name="P608">兩岸關係專題</text:p>
          </table:table-cell>
          <table:table-cell table:style-name="TableCell609">
            <text:p text:style-name="P610">Selected Topics in Cross-Strait<text:s/>Relations</text:p>
          </table:table-cell>
          <table:table-cell table:style-name="TableCell611">
            <text:p text:style-name="P612">選修</text:p>
            <text:p text:style-name="P613"><text:span text:style-name="T614">Elective</text:span></text:p>
          </table:table-cell>
          <table:table-cell table:style-name="TableCell615">
            <text:p text:style-name="P616">3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上</text:p>
            <text:p text:style-name="P621">First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PA558A1</text:p>
          </table:table-cell>
          <table:table-cell table:style-name="TableCell627">
            <text:p text:style-name="P628">兩岸社會發展專題</text:p>
          </table:table-cell>
          <table:table-cell table:style-name="TableCell629">
            <text:p text:style-name="P630">Selected Topics in Cross-Strait Social Development</text:p>
          </table:table-cell>
          <table:table-cell table:style-name="TableCell631">
            <text:p text:style-name="P632">選修</text:p>
            <text:p text:style-name="P633"><text:span text:style-name="T634">Elective</text:span></text:p>
          </table:table-cell>
          <table:table-cell table:style-name="TableCell635">
            <text:p text:style-name="P636">3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>下</text:p>
            <text:p text:style-name="P641"><text:span text:style-name="T642">Second</text:span>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PA559A1</text:p>
          </table:table-cell>
          <table:table-cell table:style-name="TableCell648">
            <text:p text:style-name="P649">區域研究專題</text:p>
          </table:table-cell>
          <table:table-cell table:style-name="TableCell650">
            <text:p text:style-name="P651">Selected Topics in Regional Study</text:p>
          </table:table-cell>
          <table:table-cell table:style-name="TableCell652">
            <text:p text:style-name="P653">選修</text:p>
            <text:p text:style-name="P654"><text:span text:style-name="T655">Elective</text:span></text:p>
          </table:table-cell>
          <table:table-cell table:style-name="TableCell656">
            <text:p text:style-name="P657">3</text:p>
          </table:table-cell>
          <table:table-cell table:style-name="TableCell658">
            <text:p text:style-name="P659">2</text:p>
          </table:table-cell>
          <table:table-cell table:style-name="TableCell660">
            <text:p text:style-name="P661">上</text:p>
            <text:p text:style-name="P662"><text:span text:style-name="T663">First</text:span></text:p>
          </table:table-cell>
          <table:table-cell table:style-name="TableCell664">
            <text:p text:style-name="P665"><text:span text:style-name="T666">一下改為二上</text:span></text:p>
          </table:table-cell>
        </table:table-row>
        <table:table-row table:style-name="TableRow667">
          <table:table-cell table:style-name="TableCell668" table:number-columns-spanned="8">
            <text:p text:style-name="P669"><text:span text:style-name="T670">一般選修</text:span></text:p>
            <text:p text:style-name="P671"><text:span text:style-name="T672">General<text:s/></text:span><text:span text:style-name="T673">Elective</text:span><text:span text:style-name="T674"><text:s/>Curriculu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PA572A1</text:p>
          </table:table-cell>
          <table:table-cell table:style-name="TableCell678">
            <text:p text:style-name="P679">質性研究方法</text:p>
          </table:table-cell>
          <table:table-cell table:style-name="TableCell680">
            <text:p text:style-name="P681">Qualitative Research Methods</text:p>
          </table:table-cell>
          <table:table-cell table:style-name="TableCell682">
            <text:p text:style-name="P683">選修</text:p>
            <text:p text:style-name="P684"><text:span text:style-name="T685">Elective</text:span></text:p>
          </table:table-cell>
          <table:table-cell table:style-name="TableCell686">
            <text:p text:style-name="P687">3</text:p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上</text:p>
            <text:p text:style-name="P692">First</text:p>
          </table:table-cell>
          <table:table-cell table:style-name="TableCell693" table:number-rows-spanned="2">
            <text:p text:style-name="P694">二選一/Choose one</text:p>
          </table:table-cell>
        </table:table-row>
        <table:table-row table:style-name="TableRow695">
          <table:table-cell table:style-name="TableCell696">
            <text:p text:style-name="P697">PA619A1</text:p>
          </table:table-cell>
          <table:table-cell table:style-name="TableCell698">
            <text:p text:style-name="P699">數量分析方法</text:p>
          </table:table-cell>
          <table:table-cell table:style-name="TableCell700">
            <text:p text:style-name="P701">Quantitative Analytical Methods</text:p>
          </table:table-cell>
          <table:table-cell table:style-name="TableCell702">
            <text:p text:style-name="P703">選修</text:p>
            <text:p text:style-name="P704"><text:span text:style-name="T705">Elective</text:span></text:p>
          </table:table-cell>
          <table:table-cell table:style-name="TableCell706">
            <text:p text:style-name="P707">3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下</text:p>
            <text:p text:style-name="P712"><text:span text:style-name="T713">Second</text:span></text:p>
          </table:table-cell>
          <table:covered-table-cell>
            <text:p text:style-name="P714"/>
          </table:covered-table-cell>
        </table:table-row>
        <table:table-row table:style-name="TableRow715">
          <table:table-cell table:style-name="TableCell716">
            <text:p text:style-name="P717">PA650A1</text:p>
          </table:table-cell>
          <table:table-cell table:style-name="TableCell718">
            <text:p text:style-name="P719">研究設計與論文寫作</text:p>
          </table:table-cell>
          <table:table-cell table:style-name="TableCell720">
            <text:p text:style-name="P721">Research Design and Thesis Writing</text:p>
          </table:table-cell>
          <table:table-cell table:style-name="TableCell722">
            <text:p text:style-name="P723">選修</text:p>
            <text:p text:style-name="P724"><text:span text:style-name="T725">Elective</text:span></text:p>
          </table:table-cell>
          <table:table-cell table:style-name="TableCell726">
            <text:p text:style-name="P727">3</text:p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>上</text:p>
            <text:p text:style-name="P732">First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PA617A1</text:p>
          </table:table-cell>
          <table:table-cell table:style-name="TableCell738">
            <text:p text:style-name="P739">策略管理專題</text:p>
          </table:table-cell>
          <table:table-cell table:style-name="TableCell740">
            <text:p text:style-name="P741">Selected<text:s/>Topics in Strategic Management</text:p>
          </table:table-cell>
          <table:table-cell table:style-name="TableCell742">
            <text:p text:style-name="P743">選修</text:p>
            <text:p text:style-name="P744"><text:span text:style-name="T745">Elective</text:span></text:p>
          </table:table-cell>
          <table:table-cell table:style-name="TableCell746">
            <text:p text:style-name="P747">3</text:p>
          </table:table-cell>
          <table:table-cell table:style-name="TableCell748">
            <text:p text:style-name="P749">1</text:p>
          </table:table-cell>
          <table:table-cell table:style-name="TableCell750">
            <text:p text:style-name="P751">上</text:p>
            <text:p text:style-name="P752">First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PA627A1</text:p>
          </table:table-cell>
          <table:table-cell table:style-name="TableCell758">
            <text:p text:style-name="P759">創新管理專題</text:p>
          </table:table-cell>
          <table:table-cell table:style-name="TableCell760">
            <text:p text:style-name="P761">Selected Topics in Innovation Management</text:p>
          </table:table-cell>
          <table:table-cell table:style-name="TableCell762">
            <text:p text:style-name="P763">選修</text:p>
            <text:p text:style-name="P764"><text:span text:style-name="T765">Elective</text:span></text:p>
          </table:table-cell>
          <table:table-cell table:style-name="TableCell766">
            <text:p text:style-name="P767">3</text:p>
          </table:table-cell>
          <table:table-cell table:style-name="TableCell768">
            <text:p text:style-name="P769">1</text:p>
          </table:table-cell>
          <table:table-cell table:style-name="TableCell770">
            <text:p text:style-name="P771">下</text:p>
            <text:p text:style-name="P772"><text:span text:style-name="T773">Second</text:span>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PA628A1</text:p>
          </table:table-cell>
          <table:table-cell table:style-name="TableCell779">
            <text:p text:style-name="P780"><text:span text:style-name="T781">政黨與選舉專題</text:span></text:p>
          </table:table-cell>
          <table:table-cell table:style-name="TableCell782">
            <text:p text:style-name="P783">Selected Topics in Political Party and Election</text:p>
          </table:table-cell>
          <table:table-cell table:style-name="TableCell784">
            <text:p text:style-name="P785">選修</text:p>
            <text:p text:style-name="P786"><text:span text:style-name="T787">Elective</text:span></text:p>
          </table:table-cell>
          <table:table-cell table:style-name="TableCell788">
            <text:p text:style-name="P789">3</text:p>
          </table:table-cell>
          <table:table-cell table:style-name="TableCell790">
            <text:p text:style-name="P791">1</text:p>
          </table:table-cell>
          <table:table-cell table:style-name="TableCell792">
            <text:p text:style-name="P793">下</text:p>
            <text:p text:style-name="P794"><text:span text:style-name="T795">Second</text:span>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PA651A1</text:p>
          </table:table-cell>
          <table:table-cell table:style-name="TableCell801">
            <text:p text:style-name="P802">公共治理專題</text:p>
          </table:table-cell>
          <table:table-cell table:style-name="TableCell803">
            <text:p text:style-name="P804">Study on<text:s/>Public Governance</text:p>
          </table:table-cell>
          <table:table-cell table:style-name="TableCell805">
            <text:p text:style-name="P806">選修</text:p>
            <text:p text:style-name="P807"><text:span text:style-name="T808">Elective</text:span></text:p>
          </table:table-cell>
          <table:table-cell table:style-name="TableCell809">
            <text:p text:style-name="P810">3</text:p>
          </table:table-cell>
          <table:table-cell table:style-name="TableCell811">
            <text:p text:style-name="P812">1</text:p>
          </table:table-cell>
          <table:table-cell table:style-name="TableCell813">
            <text:p text:style-name="P814">下</text:p>
            <text:p text:style-name="P815"><text:span text:style-name="T816">Second</text:span>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PA589A1</text:p>
          </table:table-cell>
          <table:table-cell table:style-name="TableCell822">
            <text:p text:style-name="P823">社會資本專題</text:p>
          </table:table-cell>
          <table:table-cell table:style-name="TableCell824">
            <text:p text:style-name="P825">Selected Topics in Social Capital</text:p>
          </table:table-cell>
          <table:table-cell table:style-name="TableCell826">
            <text:p text:style-name="P827">選修</text:p>
            <text:p text:style-name="P828"><text:span text:style-name="T829">Elective</text:span></text:p>
          </table:table-cell>
          <table:table-cell table:style-name="TableCell830">
            <text:p text:style-name="P831">3</text:p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>上</text:p>
            <text:p text:style-name="P836"><text:span text:style-name="T837">First</text:span></text:p>
          </table:table-cell>
          <table:table-cell table:style-name="TableCell838">
            <text:p text:style-name="P839"><text:span text:style-name="T840">一上改為二上</text:span></text:p>
          </table:table-cell>
        </table:table-row>
      </table:table>
      <text:p text:style-name="P8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itle04-21" style:display-name="title04-21" style:family="text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a031" style:display-name="a031" style:family="text">
      <style:text-properties style:font-name="Verdana" fo:font-weight="normal" style:font-weight-asian="normal" style:font-weight-complex="normal" fo:font-style="normal" style:font-style-asian="normal" style:font-style-complex="normal" fo:text-transform="none" fo:font-variant="normal" fo:color="#404040" fo:letter-spacing="0.009i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style:letter-kerning="true"/>
    </style:style>
    <style:style style:name="字元" style:display-name="字元" style:family="paragraph" style:parent-style-name="內文" style:auto-update="true">
      <style:paragraph-properties fo:widows="2" fo:orphans="2" style:vertical-align="auto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0" style:display-name="字元" style:family="paragraph" style:parent-style-name="內文" style:auto-update="true">
      <style:paragraph-properties fo:widows="2" fo:orphans="2" style:vertical-align="auto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Courier New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工程學系學程規劃</dc:title>
    <dc:description/>
    <dc:subject/>
    <meta:initial-creator>CCUT3</meta:initial-creator>
    <dc:creator>Windows 使用者</dc:creator>
    <meta:creation-date>2025-02-06T05:18:00Z</meta:creation-date>
    <dc:date>2025-05-02T02:01:00Z</dc:date>
    <meta:print-date>2009-11-17T04:53:00Z</meta:print-date>
    <meta:template xlink:href="Normal" xlink:type="simple"/>
    <meta:editing-cycles>11</meta:editing-cycles>
    <meta:editing-duration>PT1620S</meta:editing-duration>
    <meta:document-statistic meta:page-count="3" meta:paragraph-count="9" meta:word-count="690" meta:character-count="4614" meta:row-count="32" meta:non-whitespace-character-count="3933"/>
  </office:meta>
</office:document-meta>
</file>