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7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line-break="normal"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fo:text-align="end" style:vertical-align="auto" fo:line-height="0.1666in" fo:margin-right="0.0041in"/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end" style:line-height-at-least="0in" fo:margin-right="-0.0993in"/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line-break="normal" fo:text-align="end" fo:line-height="0.1944in"/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1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paragraph-properties fo:text-align="end" fo:line-height="0.1944in" fo:text-indent="3.083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ableColumn62" style:family="table-column">
      <style:table-column-properties style:column-width="0.7291in"/>
    </style:style>
    <style:style style:name="TableColumn63" style:family="table-column">
      <style:table-column-properties style:column-width="1.1555in"/>
    </style:style>
    <style:style style:name="TableColumn64" style:family="table-column">
      <style:table-column-properties style:column-width="1.7027in"/>
    </style:style>
    <style:style style:name="TableColumn65" style:family="table-column">
      <style:table-column-properties style:column-width="0.5944in"/>
    </style:style>
    <style:style style:name="TableColumn66" style:family="table-column">
      <style:table-column-properties style:column-width="0.4402in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0.5486in"/>
    </style:style>
    <style:style style:name="TableColumn69" style:family="table-column">
      <style:table-column-properties style:column-width="1.1284in"/>
    </style:style>
    <style:style style:name="Table61" style:family="table">
      <style:table-properties style:width="6.7319in" fo:margin-left="0in" table:align="center"/>
    </style:style>
    <style:style style:name="TableRow70" style:family="table-row">
      <style:table-row-properties style:min-row-height="0.3965in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15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159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63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063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063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0638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強調粗體" style:family="text">
      <style:text-properties style:font-weight-complex="normal" fo:color="#0000FF" style:font-size-complex="13.5pt"/>
    </style:style>
    <style:style style:name="P197" style:parent-style-name="內文" style:family="paragraph">
      <style:paragraph-properties fo:text-align="center"/>
    </style:style>
    <style:style style:name="T198" style:parent-style-name="強調粗體" style:family="text">
      <style:text-properties fo:color="#0000FF" fo:font-size="13.5pt" style:font-size-asian="13.5pt" style:font-size-complex="13.5pt"/>
    </style:style>
    <style:style style:name="T199" style:parent-style-name="強調粗體" style:family="text">
      <style:text-properties fo:font-style="italic" style:font-style-asian="italic" style:font-style-complex="italic" fo:color="#0000FF" fo:font-size="13.5pt" style:font-size-asian="13.5pt" style:font-size-complex="13.5pt"/>
    </style:style>
    <style:style style:name="TableRow200" style:family="table-row">
      <style:table-row-properties style:min-row-height="0.063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06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063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0638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063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0638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0638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0638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382" style:family="table-row">
      <style:table-row-properties style:min-row-height="0.0611in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強調粗體" style:family="text">
      <style:text-properties style:font-weight-complex="normal" fo:color="#0000FF" style:font-size-complex="13.5pt"/>
    </style:style>
    <style:style style:name="P386" style:parent-style-name="內文" style:family="paragraph">
      <style:paragraph-properties fo:text-align="center"/>
    </style:style>
    <style:style style:name="T387" style:parent-style-name="強調粗體" style:family="text">
      <style:text-properties fo:color="#0000FF" fo:font-size="13.5pt" style:font-size-asian="13.5pt" style:font-size-complex="13.5pt"/>
    </style:style>
    <style:style style:name="TableRow388" style:family="table-row">
      <style:table-row-properties style:min-row-height="0.0583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0583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0583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0583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0583in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強調粗體" style:family="text">
      <style:text-properties style:font-weight-complex="normal" fo:color="#0000FF" style:font-size-complex="13.5pt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473" style:parent-style-name="強調粗體" style:family="text">
      <style:text-properties fo:color="#0000FF" fo:font-size="13.5pt" style:font-size-asian="13.5pt" style:font-size-complex="13.5pt"/>
    </style:style>
    <style:style style:name="TableRow474" style:family="table-row">
      <style:table-row-properties style:min-row-height="0.0583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0583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0583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0583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min-row-height="0.058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111in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576" style:family="table-row">
      <style:table-row-properties style:min-row-height="0.0583in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強調粗體" style:family="text">
      <style:text-properties style:font-name="標楷體" style:font-name-asian="標楷體" fo:color="#0000FF" fo:font-size="13.5pt" style:font-size-asian="13.5pt" style:font-size-complex="13.5pt"/>
    </style:style>
    <style:style style:name="P580" style:parent-style-name="內文" style:family="paragraph">
      <style:paragraph-properties style:snap-to-layout-grid="false" fo:text-align="center" fo:line-height="0.25in"/>
    </style:style>
    <style:style style:name="T581" style:parent-style-name="強調粗體" style:family="text">
      <style:text-properties fo:color="#0000FF" fo:font-size="13.5pt" style:font-size-asian="13.5pt" style:font-size-complex="13.5pt"/>
    </style:style>
    <style:style style:name="TableRow582" style:family="table-row">
      <style:table-row-properties style:min-row-height="0.0583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0583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583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0583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FFFF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1111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664" style:family="table-row">
      <style:table-row-properties style:min-row-height="0.0583in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</style:style>
    <style:style style:name="T667" style:parent-style-name="強調粗體" style:family="text">
      <style:text-properties style:font-weight-complex="normal" fo:color="#0000FF" style:font-size-complex="13.5pt"/>
    </style:style>
    <style:style style:name="P668" style:parent-style-name="內文" style:family="paragraph">
      <style:paragraph-properties style:snap-to-layout-grid="false" fo:text-align="center" fo:line-height="0.25in"/>
    </style:style>
    <style:style style:name="T669" style:parent-style-name="強調粗體" style:family="text">
      <style:text-properties style:font-weight-complex="normal" fo:color="#0000FF" style:font-size-complex="13.5pt"/>
    </style:style>
    <style:style style:name="T670" style:parent-style-name="強調粗體" style:family="text">
      <style:text-properties fo:color="#0000FF" style:font-size-complex="13.5pt"/>
    </style:style>
    <style:style style:name="T671" style:parent-style-name="強調粗體" style:family="text">
      <style:text-properties style:font-weight-complex="normal" fo:color="#0000FF" style:font-size-complex="13.5pt"/>
    </style:style>
    <style:style style:name="TableRow672" style:family="table-row">
      <style:table-row-properties style:min-row-height="0.0458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頁尾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0458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0458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31" style:family="table-row">
      <style:table-row-properties style:min-row-height="0.0458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1111in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753" style:family="table-row">
      <style:table-row-properties style:min-row-height="0.0458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 style:min-row-height="0.0458in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頁尾" style:family="paragraph">
      <style:paragraph-properties fo:text-align="justify" fo:line-height="0.2361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 style:min-row-height="0.0458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361in"/>
    </style:style>
    <style:style style:name="T7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min-row-height="0.0458in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事務學系<text:s/></text:p>
      <text:p text:style-name="P4">碩士在職專班</text:p>
      <text:p text:style-name="P5">課程架構表(113學年度入學新生適用)</text:p>
      <text:p text:style-name="P6">Program Curriculum for Institute of Public Affairs (Executive Master), FGU</text:p>
      <text:p text:style-name="P7"><text:span text:style-name="T8"><text:s/></text:span><text:span text:style-name="T9">（</text:span><text:span text:style-name="T10">113</text:span><text:span text:style-name="T11">）學年度入學新生適用</text:span></text:p>
      <text:p text:style-name="P12">1020327<text:s/>一０一學年度第三次系課程委員會議通過</text:p>
      <text:p text:style-name="P13">1020424一０一學年度第四次系課程委員會議通過</text:p>
      <text:p text:style-name="P14">102.05.01 101學年度第三次院課程委員會通過</text:p>
      <text:p text:style-name="P15">102.0515 <text:s/>101學年度第三次校課程委員會同意備查</text:p>
      <text:p text:style-name="P16">103.01.09一０二學年度第三次系課程委員會議通過</text:p>
      <text:p text:style-name="P17">103.04.16 102學年度第四次院課程委員會修正通過</text:p>
      <text:p text:style-name="P18">103.12.18 103學年度第二次系課程委員會修正通過</text:p>
      <text:p text:style-name="P19">105.03.16 104學年度第四次系課程委員會會議通過</text:p>
      <text:p text:style-name="P20">105.11.16 105學年度第一次系課程委員會議通過</text:p>
      <text:p text:style-name="P21">105.11.21 105學年第一次院課程委員會會議通過</text:p>
      <text:p text:style-name="P22">105.12.28 105<text:s/>學年度第一次校課程委員會通過</text:p>
      <text:p text:style-name="P23">106.11.15 106學年度第二次系課程委員會議通過</text:p>
      <text:p text:style-name="P24">107.11.28. 107學年度第一次系課程委員會議通過</text:p>
      <text:p text:style-name="P25">107.12.05. 107學年第一次院課程委員會議通過</text:p>
      <text:p text:style-name="P26">108.01.02 <text:s/>107學年度第一次校課程委員會會議通過</text:p>
      <text:p text:style-name="P27">108.10.31 108學年度第一次系課程委員會議通過</text:p>
      <text:p text:style-name="P28">108.11.07 108學年度第一次院課程委員會議通過</text:p>
      <text:p text:style-name="P29">108.12.18 108學年度第一次校課程委員會議通過</text:p>
      <text:p text:style-name="P30">108.12.25 108學年度第二次教務會議備查</text:p>
      <text:p text:style-name="P31">109.10.21<text:s/>109學年度第一次系課程委員會議通過</text:p>
      <text:p text:style-name="P32">109.10.28 109學年度第一次院課程委員會議通過</text:p>
      <text:p text:style-name="P33">109.12.30 109學年度第一次校課程委員會議通過</text:p>
      <text:p text:style-name="P34">110.01.06 109學年度第二次教務會議備查</text:p>
      <text:p text:style-name="P35">111.04.20.110學年第三次系課程委員會議通過</text:p>
      <text:p text:style-name="P36">111.05.02 110學年第三次院課程委員會議核備</text:p>
      <text:p text:style-name="P37">111.06.01 110學年度第三次校課程委員會議備查</text:p>
      <text:p text:style-name="P38">111.06.20 110學年度第四次教務會議備查</text:p>
      <text:p text:style-name="P39">112.03.08 111學年第三次系課程委員會議通過</text:p>
      <text:p text:style-name="P40">111.03.27<text:s/>111學年度第二次院課程委員會議</text:p>
      <text:p text:style-name="P41">112.04.12 111學年度第二次校課程委員會議通過</text:p>
      <text:p text:style-name="P42">112.04.18. 111學年度第四次教務會議備查</text:p>
      <text:p text:style-name="P43">113.04.02 112學年度第三次系課程委員會議通過</text:p>
      <text:p text:style-name="P44">113.04.08. 112學年度第二次院課程委員會議</text:p>
      <text:p text:style-name="P45">113.04.24. 112學年度第二次校課程委員會議備查</text:p>
      <text:p text:style-name="P46">113.05.01 112學年度第三次教務會議核備</text:p>
      <text:p text:style-name="P47">113.10.08 113<text:s/>學年度第一次系課程會議修正通過</text:p>
      <text:p text:style-name="P48">113.12.02 113學年度第一次院課程委員會議通過</text:p>
      <text:p text:style-name="P49">113.12.18<text:s/>113學年度第一次校課程委員會議通過</text:p>
      <text:p text:style-name="P50">113.12.30.113<text:s/>學年度第三次系課程會議修正通過</text:p>
      <text:p text:style-name="P51">114.02.12. 113學年度第二次院課程委員會議通過</text:p>
      <text:p text:style-name="P52"><text:span text:style-name="T53">114</text:span><text:span text:style-name="T54">年</text:span><text:span text:style-name="T55">2</text:span><text:span text:style-name="T56">月</text:span><text:span text:style-name="T57">25</text:span><text:span text:style-name="T58">日</text:span><text:span text:style-name="T59"><text:s/>113</text:span><text:span text:style-name="T60">學年度第三次校課程委員會通過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一、本系碩士在職專班學生畢業時需修滿至少30學分（不含論文6學分）</text:p>
            <text:p text:style-name="P73"><text:span text:style-name="T74">Institute requirements for graduation: ○○ Credits (</text:span><text:span text:style-name="T75">Not including<text:s/></text:span><text:span text:style-name="T76">○</text:span><text:span text:style-name="T77"><text:s/>Credits from Thesis</text:span><text:span text:style-name="T78">)</text:span></text:p>
            <text:list text:style-name="LFO1" text:continue-numbering="true">
              <text:list-item>
                <text:p text:style-name="P79">專業必修9學分</text:p>
              </text:list-item>
            </text:list>
            <text:p text:style-name="P80">Major Required Courses: 9 Credits</text:p>
            <text:list text:style-name="LFO1" text:continue-numbering="true">
              <text:list-item>
                <text:p text:style-name="P81"><text:span text:style-name="T82">專業選修</text:span><text:span text:style-name="T83">21</text:span><text:span text:style-name="T84">學分（</text:span><text:span text:style-name="T85">須含「數量分析方法」或「質性研究方法」</text:span><text:span text:style-name="T86">）</text:span></text:p>
              </text:list-item>
            </text:list>
            <text:p text:style-name="P87"><text:span text:style-name="T88">Major Elective Courses:<text:s/></text:span><text:span text:style-name="T89">21<text:s/></text:span><text:span text:style-name="T90">Credits</text:span><text:span text:style-name="T91">（</text:span><text:span text:style-name="T92">Quantitative Analytical Methods or Qualitative Research Methods included</text:span><text:span text:style-name="T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課號</text:p>
            <text:p text:style-name="P97">Course<text:s/><text:soft-page-break/>Code</text:p>
          </table:table-cell>
          <table:table-cell table:style-name="TableCell98" table:number-rows-spanned="2">
            <text:p text:style-name="P99">科目名稱</text:p>
            <text:p text:style-name="P100">Course Name in<text:s/><text:soft-page-break/>Chinese</text:p>
          </table:table-cell>
          <table:table-cell table:style-name="TableCell101" table:number-rows-spanned="2">
            <text:p text:style-name="P102">英文名稱</text:p>
            <text:p text:style-name="P103">Course Name in English</text:p>
          </table:table-cell>
          <table:table-cell table:style-name="TableCell104" table:number-rows-spanned="2">
            <text:p text:style-name="P105">修別</text:p>
            <text:p text:style-name="P106"><text:span text:style-name="T107">(Required</text:span><text:s/><text:span text:style-name="T108"><text:s/></text:span><text:soft-page-break/><text:span text:style-name="T109">/Elective)</text:span></text:p>
          </table:table-cell>
          <table:table-cell table:style-name="TableCell110" table:number-rows-spanned="2">
            <text:p text:style-name="P111">學分數</text:p>
            <text:soft-page-break/>
            <text:p text:style-name="P112">Credits</text:p>
          </table:table-cell>
          <table:table-cell table:style-name="TableCell113" table:number-columns-spanned="2">
            <text:p text:style-name="P114">修課年級</text:p>
            <text:p text:style-name="P115">Year<text:s/>Lever/</text:p>
            <text:soft-page-break/>
            <text:p text:style-name="P116">Semester</text:p>
          </table:table-cell>
          <table:covered-table-cell/>
          <table:table-cell table:style-name="TableCell117" table:number-rows-spanned="2">
            <text:p text:style-name="P118">備註</text:p>
            <text:p text:style-name="P119">Remark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年級</text:p>
            <text:p text:style-name="P128">Grades</text:p>
          </table:table-cell>
          <table:table-cell table:style-name="TableCell129">
            <text:p text:style-name="P130">學期</text:p>
            <text:p text:style-name="P131">Semester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PA501A1</text:p>
          </table:table-cell>
          <table:table-cell table:style-name="TableCell136">
            <text:p text:style-name="P137">社會科學研究方法</text:p>
          </table:table-cell>
          <table:table-cell table:style-name="TableCell138">
            <text:p text:style-name="P139">Social Science Research Methods</text:p>
          </table:table-cell>
          <table:table-cell table:style-name="TableCell140">
            <text:p text:style-name="P141">必修</text:p>
            <text:p text:style-name="P142"><text:span text:style-name="T143">Required</text:span>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1<text:s/></text:p>
          </table:table-cell>
          <table:table-cell table:style-name="TableCell148">
            <text:p text:style-name="P149">上</text:p>
            <text:p text:style-name="P150">First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A502A1</text:p>
          </table:table-cell>
          <table:table-cell table:style-name="TableCell156">
            <text:p text:style-name="P157">公共事務理論研究</text:p>
          </table:table-cell>
          <table:table-cell table:style-name="TableCell158">
            <text:p text:style-name="P159">Theoretical Studies of Public Affairs</text:p>
          </table:table-cell>
          <table:table-cell table:style-name="TableCell160">
            <text:p text:style-name="P161">必修</text:p>
            <text:p text:style-name="P162"><text:span text:style-name="T163">Required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1<text:s/></text:p>
          </table:table-cell>
          <table:table-cell table:style-name="TableCell168">
            <text:p text:style-name="P169">上</text:p>
            <text:p text:style-name="P170">First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615A1</text:p>
          </table:table-cell>
          <table:table-cell table:style-name="TableCell176">
            <text:p text:style-name="P177">公共政策研究</text:p>
          </table:table-cell>
          <table:table-cell table:style-name="TableCell178">
            <text:p text:style-name="P179">Study of Public Policy<text:s/></text:p>
          </table:table-cell>
          <table:table-cell table:style-name="TableCell180">
            <text:p text:style-name="P181">必修</text:p>
            <text:p text:style-name="P182"><text:span text:style-name="T183">Required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text:s/></text:p>
          </table:table-cell>
          <table:table-cell table:style-name="TableCell188">
            <text:p text:style-name="P189">下</text:p>
            <text:p text:style-name="P190">Second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<text:span text:style-name="T196">行政管理學群</text:span></text:p>
            <text:p text:style-name="P197"><text:span text:style-name="T198">Curriculum of<text:s/></text:span><text:span text:style-name="T199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PA606A1</text:p>
          </table:table-cell>
          <table:table-cell table:style-name="TableCell203">
            <text:p text:style-name="P204">行政法理論與實務</text:p>
          </table:table-cell>
          <table:table-cell table:style-name="TableCell205">
            <text:p text:style-name="P206">Theory and Practice of Administrative Law</text:p>
          </table:table-cell>
          <table:table-cell table:style-name="TableCell207">
            <text:p text:style-name="P208">選修</text:p>
            <text:p text:style-name="P209"><text:span text:style-name="T210">Elective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上</text:p>
            <text:p text:style-name="P217">First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601A1</text:p>
          </table:table-cell>
          <table:table-cell table:style-name="TableCell223">
            <text:p text:style-name="P224">組織理論與管理</text:p>
          </table:table-cell>
          <table:table-cell table:style-name="TableCell225">
            <text:p text:style-name="P226">Organization Theory and Management</text:p>
          </table:table-cell>
          <table:table-cell table:style-name="TableCell227">
            <text:p text:style-name="P228">選修</text:p>
            <text:p text:style-name="P229"><text:span text:style-name="T230">Elective</text:span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上</text:p>
            <text:p text:style-name="P237">First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A610A1</text:p>
          </table:table-cell>
          <table:table-cell table:style-name="TableCell243">
            <text:p text:style-name="P244">公共管理研究</text:p>
          </table:table-cell>
          <table:table-cell table:style-name="TableCell245">
            <text:p text:style-name="P246">Study of <text:s/>Public<text:s/>Management<text:s/></text:p>
          </table:table-cell>
          <table:table-cell table:style-name="TableCell247">
            <text:p text:style-name="P248">選修</text:p>
            <text:p text:style-name="P249"><text:span text:style-name="T250">Elective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上</text:p>
            <text:p text:style-name="P257">First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A605A1</text:p>
          </table:table-cell>
          <table:table-cell table:style-name="TableCell263">
            <text:p text:style-name="P264">政府再造專題</text:p>
          </table:table-cell>
          <table:table-cell table:style-name="TableCell265">
            <text:p text:style-name="P266">Selected Topics in Government Reinvention</text:p>
          </table:table-cell>
          <table:table-cell table:style-name="TableCell267">
            <text:p text:style-name="P268">選修</text:p>
            <text:p text:style-name="P269"><text:span text:style-name="T270">Elective</text:span>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上</text:p>
            <text:p text:style-name="P277">First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A618A1</text:p>
          </table:table-cell>
          <table:table-cell table:style-name="TableCell283">
            <text:p text:style-name="P284">電子化政府專題</text:p>
          </table:table-cell>
          <table:table-cell table:style-name="TableCell285">
            <text:p text:style-name="P286">Selected Topics in Electronic Government</text:p>
          </table:table-cell>
          <table:table-cell table:style-name="TableCell287">
            <text:p text:style-name="P288">選修</text:p>
            <text:p text:style-name="P289"><text:span text:style-name="T290">Elective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上</text:p>
            <text:p text:style-name="P297">First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588A1</text:p>
          </table:table-cell>
          <table:table-cell table:style-name="TableCell303">
            <text:p text:style-name="P304">跨部門治理專題</text:p>
          </table:table-cell>
          <table:table-cell table:style-name="TableCell305">
            <text:p text:style-name="P306">Selected Topics in Across-Sector<text:s/>Governance</text:p>
          </table:table-cell>
          <table:table-cell table:style-name="TableCell307">
            <text:p text:style-name="P308">選修</text:p>
            <text:p text:style-name="P309"><text:span text:style-name="T310">Elective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上</text:p>
            <text:p text:style-name="P317">First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A552A1</text:p>
          </table:table-cell>
          <table:table-cell table:style-name="TableCell323">
            <text:p text:style-name="P324">人力資源管理專題</text:p>
          </table:table-cell>
          <table:table-cell table:style-name="TableCell325">
            <text:p text:style-name="P326">Study of Human Resource Management<text:s/></text:p>
          </table:table-cell>
          <table:table-cell table:style-name="TableCell327">
            <text:p text:style-name="P328">選修</text:p>
            <text:p text:style-name="P329"><text:span text:style-name="T330">Elective</text:span>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下</text:p>
            <text:p text:style-name="P337">Second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A554A1</text:p>
          </table:table-cell>
          <table:table-cell table:style-name="TableCell343">
            <text:p text:style-name="P344">績效管理專題</text:p>
          </table:table-cell>
          <table:table-cell table:style-name="TableCell345">
            <text:p text:style-name="P346">Selected Topics in Performance &amp; Merit Management</text:p>
          </table:table-cell>
          <table:table-cell table:style-name="TableCell347">
            <text:p text:style-name="P348">選修</text:p>
            <text:p text:style-name="P349"><text:span text:style-name="T350">Elective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下</text:p>
            <text:p text:style-name="P357">Second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A620A1</text:p>
          </table:table-cell>
          <table:table-cell table:style-name="TableCell363">
            <text:p text:style-name="P364">地方治理專題</text:p>
          </table:table-cell>
          <table:table-cell table:style-name="TableCell365">
            <text:p text:style-name="P366">Selected Topics in Local<text:s/>Governance</text:p>
          </table:table-cell>
          <table:table-cell table:style-name="TableCell367">
            <text:p text:style-name="P368">選修</text:p>
            <text:p text:style-name="P369"><text:span text:style-name="T370">Elective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下</text:p>
            <text:p text:style-name="P377"><text:span text:style-name="T378">Second</text:span></text:p>
          </table:table-cell>
          <table:table-cell table:style-name="TableCell379">
            <text:p text:style-name="P380"><text:span text:style-name="T381">一下改為二下</text:span></text:p>
          </table:table-cell>
        </table:table-row>
        <table:table-row table:style-name="TableRow382">
          <table:table-cell table:style-name="TableCell383" table:number-columns-spanned="8">
            <text:p text:style-name="P384"><text:span text:style-name="T385">公共政策學群</text:span></text:p>
            <text:p text:style-name="P386"><text:span text:style-name="T387">Curriculum of Public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PA612A1</text:p>
          </table:table-cell>
          <table:table-cell table:style-name="TableCell391">
            <text:p text:style-name="P392">政策規劃與分析專題</text:p>
          </table:table-cell>
          <table:table-cell table:style-name="TableCell393">
            <text:p text:style-name="P394">Selected Topics in Policy Planning and Analysis</text:p>
          </table:table-cell>
          <table:table-cell table:style-name="TableCell395">
            <text:p text:style-name="P396">選修</text:p>
            <text:p text:style-name="P397"><text:span text:style-name="T398">Elective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上</text:p>
            <text:p text:style-name="P405">First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A625A1</text:p>
          </table:table-cell>
          <table:table-cell table:style-name="TableCell411">
            <text:p text:style-name="P412">政策執行與評估專題</text:p>
          </table:table-cell>
          <table:table-cell table:style-name="TableCell413">
            <text:p text:style-name="P414">Selected Topics in Policy Implementation and Evaluation</text:p>
          </table:table-cell>
          <table:table-cell table:style-name="TableCell415">
            <text:p text:style-name="P416">選修</text:p>
            <text:p text:style-name="P417"><text:span text:style-name="T418">Elective</text:span>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上</text:p>
            <text:p text:style-name="P425">First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A638A1</text:p>
          </table:table-cell>
          <table:table-cell table:style-name="TableCell431">
            <text:p text:style-name="P432">政策行銷專題</text:p>
          </table:table-cell>
          <table:table-cell table:style-name="TableCell433">
            <text:p text:style-name="P434">Selected Topics in Policy Marketing</text:p>
          </table:table-cell>
          <table:table-cell table:style-name="TableCell435">
            <text:p text:style-name="P436">選修</text:p>
            <text:p text:style-name="P437"><text:span text:style-name="T438">Elective</text:span>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上</text:p>
            <text:p text:style-name="P445">First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PA555A1</text:p>
          </table:table-cell>
          <table:table-cell table:style-name="TableCell451">
            <text:p text:style-name="P452">公共政策個案研究</text:p>
          </table:table-cell>
          <table:table-cell table:style-name="TableCell453">
            <text:p text:style-name="P454">Case Studies of Public Affairs</text:p>
          </table:table-cell>
          <table:table-cell table:style-name="TableCell455">
            <text:p text:style-name="P456">選修</text:p>
            <text:p text:style-name="P457"><text:span text:style-name="T458">Elective</text:span>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下</text:p>
            <text:p text:style-name="P465">Second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8">
            <text:p text:style-name="P470"><text:span text:style-name="T471">非營利組織管理學群</text:span></text:p>
            <text:p text:style-name="P472"><text:span text:style-name="T473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A611A1</text:p>
          </table:table-cell>
          <table:table-cell table:style-name="TableCell477">
            <text:p text:style-name="P478">非營利組織研究</text:p>
          </table:table-cell>
          <table:table-cell table:style-name="TableCell479">
            <text:p text:style-name="P480">Study<text:s/>of Non-profit Organization<text:s/></text:p>
          </table:table-cell>
          <table:table-cell table:style-name="TableCell481">
            <text:p text:style-name="P482">選修</text:p>
            <text:p text:style-name="P483"><text:span text:style-name="T484">Elective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上</text:p>
            <text:p text:style-name="P491">First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PA613A1</text:p>
          </table:table-cell>
          <table:table-cell table:style-name="TableCell497">
            <text:p text:style-name="P498">非營利組織經營策略與發展</text:p>
          </table:table-cell>
          <table:table-cell table:style-name="TableCell499">
            <text:p text:style-name="P500">Strategic Management and Development for Nonprofit Organization</text:p>
          </table:table-cell>
          <table:table-cell table:style-name="TableCell501">
            <text:p text:style-name="P502">選修</text:p>
            <text:p text:style-name="P503"><text:span text:style-name="T504">Elective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上</text:p>
            <text:p text:style-name="P511">First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A622A1</text:p>
          </table:table-cell>
          <table:table-cell table:style-name="TableCell517">
            <text:p text:style-name="P518">非營利組織個案研究</text:p>
          </table:table-cell>
          <table:table-cell table:style-name="TableCell519">
            <text:p text:style-name="P520">Case Studies of Nonprofit Organizations</text:p>
          </table:table-cell>
          <table:table-cell table:style-name="TableCell521">
            <text:p text:style-name="P522">選修</text:p>
            <text:p text:style-name="P523"><text:span text:style-name="T524">Elective</text:span>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下</text:p>
            <text:p text:style-name="P531">Second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A642A1</text:p>
          </table:table-cell>
          <table:table-cell table:style-name="TableCell537">
            <text:p text:style-name="P538">社區總體營造專題</text:p>
          </table:table-cell>
          <table:table-cell table:style-name="TableCell539">
            <text:p text:style-name="P540">Selected Topics in Community Renaissance</text:p>
          </table:table-cell>
          <table:table-cell table:style-name="TableCell541">
            <text:p text:style-name="P542">選修</text:p>
            <text:p text:style-name="P543"><text:span text:style-name="T544">Elective</text:span>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下</text:p>
            <text:p text:style-name="P551">Second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A652A1</text:p>
          </table:table-cell>
          <table:table-cell table:style-name="TableCell557">
            <text:p text:style-name="P558">地方創生專題</text:p>
          </table:table-cell>
          <table:table-cell table:style-name="TableCell559">
            <text:p text:style-name="P560">Selected Topics in Placemaking</text:p>
          </table:table-cell>
          <table:table-cell table:style-name="TableCell561">
            <text:p text:style-name="P562">選修</text:p>
            <text:p text:style-name="P563"><text:span text:style-name="T564">Elective</text:span>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下</text:p>
            <text:p text:style-name="P571"><text:span text:style-name="T572">Second</text:span></text:p>
          </table:table-cell>
          <table:table-cell table:style-name="TableCell573">
            <text:p text:style-name="P574"><text:span text:style-name="T575">一下改為二下</text:span></text:p>
          </table:table-cell>
        </table:table-row>
        <table:table-row table:style-name="TableRow576">
          <table:table-cell table:style-name="TableCell577" table:number-columns-spanned="8">
            <text:p text:style-name="P578"><text:span text:style-name="T579">國際與兩岸事務學群</text:span></text:p>
            <text:p text:style-name="P580"><text:span text:style-name="T581"><text:s/>Curriculum of International and Cross-Strait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PA587A1</text:p>
          </table:table-cell>
          <table:table-cell table:style-name="TableCell585">
            <text:p text:style-name="P586">全球治理專題</text:p>
          </table:table-cell>
          <table:table-cell table:style-name="TableCell587">
            <text:p text:style-name="P588">Selected<text:s/>Topics in Global Governance</text:p>
          </table:table-cell>
          <table:table-cell table:style-name="TableCell589">
            <text:p text:style-name="P590">選修</text:p>
            <text:p text:style-name="P591"><text:span text:style-name="T592">Elective</text:span>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上</text:p>
            <text:p text:style-name="P599">First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A556A1</text:p>
          </table:table-cell>
          <table:table-cell table:style-name="TableCell605">
            <text:p text:style-name="P606">兩岸關係專題</text:p>
          </table:table-cell>
          <table:table-cell table:style-name="TableCell607">
            <text:p text:style-name="P608">Selected Topics in Cross-Strait Relations</text:p>
          </table:table-cell>
          <table:table-cell table:style-name="TableCell609">
            <text:p text:style-name="P610">選修</text:p>
            <text:p text:style-name="P611"><text:span text:style-name="T612">Elective</text:span>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上</text:p>
            <text:p text:style-name="P619">First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PA558A1</text:p>
          </table:table-cell>
          <table:table-cell table:style-name="TableCell625">
            <text:p text:style-name="P626">兩岸社會發展專題</text:p>
          </table:table-cell>
          <table:table-cell table:style-name="TableCell627">
            <text:p text:style-name="P628">Selected Topics in Cross-Strait Social Development</text:p>
          </table:table-cell>
          <table:table-cell table:style-name="TableCell629">
            <text:p text:style-name="P630">選修</text:p>
            <text:p text:style-name="P631"><text:span text:style-name="T632">Elective</text:span>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下</text:p>
            <text:p text:style-name="P639">Second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A559A1</text:p>
          </table:table-cell>
          <table:table-cell table:style-name="TableCell645">
            <text:p text:style-name="P646">區域研究專題</text:p>
          </table:table-cell>
          <table:table-cell table:style-name="TableCell647">
            <text:p text:style-name="P648">Selected<text:s/>Topics in Regional Study</text:p>
          </table:table-cell>
          <table:table-cell table:style-name="TableCell649">
            <text:p text:style-name="P650">選修</text:p>
            <text:p text:style-name="P651"><text:span text:style-name="T652">Elective</text:span>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上</text:p>
            <text:p text:style-name="P659"><text:span text:style-name="T660">First</text:span></text:p>
          </table:table-cell>
          <table:table-cell table:style-name="TableCell661">
            <text:p text:style-name="P662"><text:span text:style-name="T663">一下改為二上</text:span></text:p>
          </table:table-cell>
        </table:table-row>
        <table:table-row table:style-name="TableRow664">
          <table:table-cell table:style-name="TableCell665" table:number-columns-spanned="8">
            <text:p text:style-name="P666"><text:span text:style-name="T667">一般選修</text:span></text:p>
            <text:p text:style-name="P668"><text:span text:style-name="T669">General<text:s/></text:span><text:span text:style-name="T670">Elective</text:span><text:span text:style-name="T671"><text:s/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PA572A1</text:p>
          </table:table-cell>
          <table:table-cell table:style-name="TableCell675">
            <text:p text:style-name="P676">質性研究方法</text:p>
          </table:table-cell>
          <table:table-cell table:style-name="TableCell677">
            <text:p text:style-name="P678">Qualitative Research Methods</text:p>
          </table:table-cell>
          <table:table-cell table:style-name="TableCell679">
            <text:p text:style-name="P680">選修</text:p>
            <text:p text:style-name="P681"><text:span text:style-name="T682">Elective</text:span>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上</text:p>
            <text:p text:style-name="P689">First</text:p>
          </table:table-cell>
          <table:table-cell table:style-name="TableCell690" table:number-rows-spanned="2">
            <text:p text:style-name="P691">二選一/Choose one</text:p>
          </table:table-cell>
        </table:table-row>
        <table:table-row table:style-name="TableRow692">
          <table:table-cell table:style-name="TableCell693">
            <text:p text:style-name="P694">PA619A1</text:p>
          </table:table-cell>
          <table:table-cell table:style-name="TableCell695">
            <text:p text:style-name="P696">數量分析方法</text:p>
          </table:table-cell>
          <table:table-cell table:style-name="TableCell697">
            <text:p text:style-name="P698">Quantitative Analytical Methods</text:p>
          </table:table-cell>
          <table:table-cell table:style-name="TableCell699">
            <text:p text:style-name="P700">選修</text:p>
            <text:p text:style-name="P701"><text:span text:style-name="T702">Elective</text:span>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下</text:p>
            <text:p text:style-name="P709">Second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PA650A1</text:p>
          </table:table-cell>
          <table:table-cell table:style-name="TableCell714">
            <text:p text:style-name="P715">研究設計與論文寫作</text:p>
          </table:table-cell>
          <table:table-cell table:style-name="TableCell716">
            <text:p text:style-name="P717">Research Design and Thesis Writing</text:p>
          </table:table-cell>
          <table:table-cell table:style-name="TableCell718">
            <text:p text:style-name="P719">選修</text:p>
            <text:p text:style-name="P720"><text:span text:style-name="T721">Elective</text:span>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上</text:p>
            <text:p text:style-name="P728">First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A589A1</text:p>
          </table:table-cell>
          <table:table-cell table:style-name="TableCell734">
            <text:p text:style-name="P735">社會資本專題</text:p>
          </table:table-cell>
          <table:table-cell table:style-name="TableCell736">
            <text:p text:style-name="P737">Selected Topics in Social Capital</text:p>
          </table:table-cell>
          <table:table-cell table:style-name="TableCell738">
            <text:p text:style-name="P739">選修</text:p>
            <text:p text:style-name="P740"><text:span text:style-name="T741">Elective</text:span>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上</text:p>
            <text:p text:style-name="P748"><text:span text:style-name="T749">First</text:span></text:p>
          </table:table-cell>
          <table:table-cell table:style-name="TableCell750">
            <text:p text:style-name="P751"><text:span text:style-name="T752">一上改為二上</text:span></text:p>
          </table:table-cell>
        </table:table-row>
        <table:table-row table:style-name="TableRow753">
          <table:table-cell table:style-name="TableCell754">
            <text:p text:style-name="P755">PA617A1</text:p>
          </table:table-cell>
          <table:table-cell table:style-name="TableCell756">
            <text:p text:style-name="P757">策略管理專題</text:p>
          </table:table-cell>
          <table:table-cell table:style-name="TableCell758">
            <text:p text:style-name="P759">Selected Topics in Strategic Management</text:p>
          </table:table-cell>
          <table:table-cell table:style-name="TableCell760">
            <text:p text:style-name="P761">選修</text:p>
            <text:p text:style-name="P762"><text:span text:style-name="T763">Elective</text:span>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上</text:p>
            <text:p text:style-name="P770">First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PA627A1</text:p>
          </table:table-cell>
          <table:table-cell table:style-name="TableCell776">
            <text:p text:style-name="P777">創新管理專題</text:p>
          </table:table-cell>
          <table:table-cell table:style-name="TableCell778">
            <text:p text:style-name="P779">Selected Topics in Innovation Management</text:p>
          </table:table-cell>
          <table:table-cell table:style-name="TableCell780">
            <text:p text:style-name="P781">選修</text:p>
            <text:p text:style-name="P782"><text:span text:style-name="T783">Elective</text:span>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下</text:p>
            <text:p text:style-name="P790">Second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A628A1</text:p>
          </table:table-cell>
          <table:table-cell table:style-name="TableCell796">
            <text:p text:style-name="P797"><text:span text:style-name="T798">政黨與選舉專題</text:span></text:p>
          </table:table-cell>
          <table:table-cell table:style-name="TableCell799">
            <text:p text:style-name="P800">Selected Topics in Political Party and Election</text:p>
          </table:table-cell>
          <table:table-cell table:style-name="TableCell801">
            <text:p text:style-name="P802">選修</text:p>
            <text:p text:style-name="P803"><text:span text:style-name="T804">Elective</text:span>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下</text:p>
            <text:p text:style-name="P811">Second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PA651A1</text:p>
          </table:table-cell>
          <table:table-cell table:style-name="TableCell817">
            <text:p text:style-name="P818">公共治理專題</text:p>
          </table:table-cell>
          <table:table-cell table:style-name="TableCell819">
            <text:p text:style-name="P820">Study on Public Governance</text:p>
          </table:table-cell>
          <table:table-cell table:style-name="TableCell821">
            <text:p text:style-name="P822">選修</text:p>
            <text:p text:style-name="P823"><text:span text:style-name="T824">Elective</text:span>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下</text:p>
            <text:p text:style-name="P831">Second</text:p>
          </table:table-cell>
          <table:table-cell table:style-name="TableCell832">
            <text:p text:style-name="P833"/>
          </table: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4-12-02T02:00:00Z</meta:creation-date>
    <dc:date>2025-05-02T02:00:00Z</dc:date>
    <meta:print-date>2009-11-17T04:53:00Z</meta:print-date>
    <meta:template xlink:href="Normal" xlink:type="simple"/>
    <meta:editing-cycles>33</meta:editing-cycles>
    <meta:editing-duration>PT7860S</meta:editing-duration>
    <meta:document-statistic meta:page-count="3" meta:paragraph-count="9" meta:word-count="707" meta:character-count="4728" meta:row-count="33" meta:non-whitespace-character-count="4030"/>
  </office:meta>
</office:document-meta>
</file>