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 fo:line-height="0.1944in" fo:margin-right="-0.0993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944in" fo:margin-right="-0.0993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fo:line-height="0.1944in" fo:margin-right="-0.0993in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1944in" fo:margin-right="-0.0993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end" fo:line-height="0.1944in" fo:text-indent="3.0833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ableColumn70" style:family="table-column">
      <style:table-column-properties style:column-width="0.5805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4104in" style:use-optimal-column-width="false"/>
    </style:style>
    <style:style style:name="TableColumn75" style:family="table-column">
      <style:table-column-properties style:column-width="0.4326in" style:use-optimal-column-width="false"/>
    </style:style>
    <style:style style:name="TableColumn76" style:family="table-column">
      <style:table-column-properties style:column-width="0.5486in" style:use-optimal-column-width="false"/>
    </style:style>
    <style:style style:name="TableColumn77" style:family="table-column">
      <style:table-column-properties style:column-width="1.1173in" style:use-optimal-column-width="false"/>
    </style:style>
    <style:style style:name="Table69" style:family="table">
      <style:table-properties style:width="6.7319in" fo:margin-left="0in" table:align="center"/>
    </style:style>
    <style:style style:name="TableRow78" style:family="table-row">
      <style:table-row-properties style:min-row-height="0.3965in" style:use-optimal-row-height="false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8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15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159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063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063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063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063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063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強調粗體" style:family="text">
      <style:text-properties style:font-weight-complex="normal" fo:color="#0000FF" style:font-size-complex="13.5pt"/>
    </style:style>
    <style:style style:name="P224" style:parent-style-name="內文" style:family="paragraph">
      <style:paragraph-properties fo:text-align="center"/>
    </style:style>
    <style:style style:name="T225" style:parent-style-name="強調粗體" style:family="text">
      <style:text-properties fo:color="#0000FF" fo:font-size="13.5pt" style:font-size-asian="13.5pt" style:font-size-complex="13.5pt"/>
    </style:style>
    <style:style style:name="T226" style:parent-style-name="強調粗體" style:family="text">
      <style:text-properties fo:font-style="italic" style:font-style-asian="italic" style:font-style-complex="italic" fo:color="#0000FF" fo:font-size="13.5pt" style:font-size-asian="13.5pt" style:font-size-complex="13.5pt"/>
    </style:style>
    <style:style style:name="TableRow227" style:family="table-row">
      <style:table-row-properties style:min-row-height="0.06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0638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0638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063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063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0638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0583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0583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0583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1111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17" style:family="table-row">
      <style:table-row-properties style:min-row-height="0.5645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</style:style>
    <style:style style:name="T420" style:parent-style-name="強調粗體" style:family="text">
      <style:text-properties style:font-weight-complex="normal" fo:color="#0000FF" style:font-size-complex="13.5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強調粗體" style:family="text">
      <style:text-properties fo:color="#0000FF" fo:font-size="13.5pt" style:font-size-asian="13.5pt" style:font-size-complex="13.5pt"/>
    </style:style>
    <style:style style:name="TableRow423" style:family="table-row">
      <style:table-row-properties style:min-row-height="0.0583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0583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0583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0583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0583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1111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29" style:family="table-row">
      <style:table-row-properties style:min-row-height="0.3826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</style:style>
    <style:style style:name="T532" style:parent-style-name="強調粗體" style:family="text">
      <style:text-properties style:font-weight-complex="normal" fo:color="#0000FF" style:font-size-complex="13.5pt"/>
    </style:style>
    <style:style style:name="P533" style:parent-style-name="內文" style:family="paragraph">
      <style:paragraph-properties style:snap-to-layout-grid="false" fo:text-align="center" fo:line-height="0.25in"/>
    </style:style>
    <style:style style:name="T534" style:parent-style-name="強調粗體" style:family="text">
      <style:text-properties fo:color="#0000FF" fo:font-size="13.5pt" style:font-size-asian="13.5pt" style:font-size-complex="13.5pt"/>
    </style:style>
    <style:style style:name="TableRow535" style:family="table-row">
      <style:table-row-properties style:min-row-height="0.0583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058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0583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493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5in"/>
    </style:style>
    <style:style style:name="T601" style:parent-style-name="強調粗體" style:family="text">
      <style:text-properties style:font-name="標楷體" style:font-name-asian="標楷體" fo:color="#008000" fo:font-size="13.5pt" style:font-size-asian="13.5pt" style:font-size-complex="13.5pt"/>
    </style:style>
    <style:style style:name="P602" style:parent-style-name="內文" style:family="paragraph">
      <style:paragraph-properties style:snap-to-layout-grid="false" fo:text-align="center" fo:line-height="0.25in"/>
    </style:style>
    <style:style style:name="T603" style:parent-style-name="強調粗體" style:family="text">
      <style:text-properties style:font-name="標楷體" style:font-name-asian="標楷體" fo:color="#008000" fo:font-size="13.5pt" style:font-size-asian="13.5pt" style:font-size-complex="13.5pt"/>
    </style:style>
    <style:style style:name="TableRow604" style:family="table-row">
      <style:table-row-properties style:min-row-height="0.0583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min-row-height="0.0583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頁尾" style:family="paragraph">
      <style:paragraph-properties fo:text-align="justify" fo:line-height="0.2361in"/>
      <style:text-properties style:font-name-asian="標楷體" fo:font-weight="bold" style:font-weight-asian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0583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66" style:family="table-row">
      <style:table-row-properties style:min-row-height="0.0583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87" style:family="table-row">
      <style:table-row-properties style:min-row-height="0.0583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1111in"/>
    </style:style>
    <style:style style:name="TableRow708" style:family="table-row">
      <style:table-row-properties style:min-row-height="0.0583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29" style:family="table-row">
      <style:table-row-properties style:min-row-height="0.0583in"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50" style:family="table-row">
      <style:table-row-properties style:min-row-height="0.0583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59" style:parent-style-name="內文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公共事務學系<text:s/></text:p>
      <text:p text:style-name="P4">政策與行政管理碩士班</text:p>
      <text:p text:style-name="P5">課程架構表(112學年度入學新生適用)</text:p>
      <text:p text:style-name="P6">Program Curriculum for Institute of Public Affairs (Public Policy and Administration), FGU</text:p>
      <text:p text:style-name="P7"><text:span text:style-name="T8"><text:s/></text:span><text:span text:style-name="T9">（</text:span><text:span text:style-name="T10">112</text:span><text:span text:style-name="T11">）學年度入學新生適用</text:span></text:p>
      <text:p text:style-name="P12"><text:span text:style-name="T13">100.12.29<text:s/></text:span><text:span text:style-name="T14">一百學年度第三次系課程委員會議通過</text:span></text:p>
      <text:p text:style-name="P15"><text:span text:style-name="T16">101.01.04</text:span><text:span text:style-name="T17">一百學年度第一次院課程籌備委員會議通過</text:span></text:p>
      <text:p text:style-name="P18"><text:span text:style-name="T19">101.01.1</text:span><text:span text:style-name="T20">1</text:span><text:span text:style-name="T21">一０一學年度第二次校課程委員會議通過</text:span></text:p>
      <text:p text:style-name="P22"><text:span text:style-name="T23">1</text:span><text:span text:style-name="T24">03.01.09</text:span><text:span text:style-name="T25">一０二學年度第三次系課程委員會議通過</text:span></text:p>
      <text:p text:style-name="P26">103.04.16 102學年度第四次院課程委員會修正通過</text:p>
      <text:p text:style-name="P27">103.05.14102學年度第五次院課程委員會修正通過</text:p>
      <text:p text:style-name="P28">103.06.11 102學年度第四次校課程委員會議審議通過</text:p>
      <text:p text:style-name="P29">103.06.17 102學年度第四次教務會議核備通過</text:p>
      <text:p text:style-name="P30">103.12.18 103學年第二次系課程委員會議通過</text:p>
      <text:p text:style-name="P31">104.11.25 104學年度第一次系課程委員會議通過</text:p>
      <text:p text:style-name="P32">105.11.16 105學年度第一次系課程委員會議通過</text:p>
      <text:p text:style-name="P33">105.11.21 105<text:s/>學年第一次院課程委員會會議通過<text:s/></text:p>
      <text:p text:style-name="P34">105.12.28 105<text:s/>學年度第一次校課程委員會通過</text:p>
      <text:p text:style-name="P35">106.11.15 106學年度第二次系課程委員會議通過</text:p>
      <text:p text:style-name="P36">107.11.28. 107學年度第一次系課程委員會議通過</text:p>
      <text:p text:style-name="P37">107.12.05. 107學年第一次院課程委員會議通過</text:p>
      <text:p text:style-name="P38">108.01.02 107學年度第一次校課程委員會會議通過</text:p>
      <text:p text:style-name="P39">108.10.31 108學年度第一次系課程委員會議通過</text:p>
      <text:p text:style-name="P40">108.11.07<text:s/>108學年度第一次院課程委員會議通過</text:p>
      <text:p text:style-name="P41">108.12.18 108學年度第一次校課程委員會議通過</text:p>
      <text:p text:style-name="P42">108.12.25 108學年度第二次教務會議備查</text:p>
      <text:p text:style-name="P43">109.10.21 109學年度第一次系課程委員會議通過</text:p>
      <text:p text:style-name="P44">109.10.28 109學年度第一次院課程委員會議通過</text:p>
      <text:p text:style-name="P45">109.12.30 109學年度第一次校課程委員會議通過</text:p>
      <text:p text:style-name="P46">110.01.06 109學年度第二次教務會議備查</text:p>
      <text:p text:style-name="P47">110.10.27.110學年度第一次系課程委員會議通過</text:p>
      <text:p text:style-name="P48">110.11.08 110學年度第一次院課程會議通過</text:p>
      <text:p text:style-name="P49">110.12.29 110學年度第一次校課程委員備查</text:p>
      <text:p text:style-name="P50">111.01.05 110學年度第二次教務會議備查</text:p>
      <text:p text:style-name="P51">111.11.03.111學年度第一次系課程委員會議通過</text:p>
      <text:p text:style-name="P52">111.11.07 111學年度第一次院課程委員議核備</text:p>
      <text:p text:style-name="P53">111.12.21. 111學年度第一次校課程委員議核備</text:p>
      <text:p text:style-name="P54">111.12.28.111學年度第二次教務會議核備</text:p>
      <text:p text:style-name="P55">113.10.08 113<text:s/>學年度第一次系課程會議修正通過</text:p>
      <text:p text:style-name="P56">113.12.02 113學年度第一次院課程委員會議通過</text:p>
      <text:p text:style-name="P57">113.12.18 113學年度第一次校課程委員會議通過</text:p>
      <text:p text:style-name="P58">113.12.30.113<text:s/>學年度第三次系課程會議修正通過</text:p>
      <text:p text:style-name="P59">114.02.12. 113學年度第二次院課程委員會議通過</text:p>
      <text:p text:style-name="P60"><text:span text:style-name="T61">114</text:span><text:span text:style-name="T62">年</text:span><text:span text:style-name="T63">2</text:span><text:span text:style-name="T64">月</text:span><text:span text:style-name="T65">25</text:span><text:span text:style-name="T66">日</text:span><text:span text:style-name="T67"><text:s/>113</text:span><text:span text:style-name="T68">學年度第三次校課程委員會通過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8">
            <text:p text:style-name="P80">一、本系政策與行政管理碩士班學生畢業時需修滿至少30學分（不含論文6學分）</text:p>
            <text:p text:style-name="P81"><text:span text:style-name="T82">Institute requirements for graduation: 30 Credits (</text:span><text:span text:style-name="T83">Not including 6 Credits from Thesis</text:span><text:span text:style-name="T84">)</text:span></text:p>
            <text:list text:style-name="LFO1" text:continue-numbering="true">
              <text:list-item>
                <text:p text:style-name="P85">專業必修12學分</text:p>
              </text:list-item>
            </text:list>
            <text:soft-page-break/>
            <text:p text:style-name="P86">Major Required Courses: 12 Credits</text:p>
            <text:list text:style-name="LFO1" text:continue-numbering="true">
              <text:list-item>
                <text:p text:style-name="P87">專業選修18學分（須含「數量分析方法」或「質性研究方法」）</text:p>
              </text:list-item>
            </text:list>
            <text:p text:style-name="P88"><text:span text:style-name="T89">Major Elective Courses:<text:s/></text:span><text:span text:style-name="T90">18<text:s/></text:span><text:span text:style-name="T91">Credits</text:span><text:span text:style-name="T92">（</text:span><text:span text:style-name="T93">Quantitative Analytical Methods or Qualitative Research Methods included</text:span><text:span text:style-name="T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rows-spanned="2">
            <text:p text:style-name="P97">課號</text:p>
            <text:p text:style-name="P98">Course Code</text:p>
          </table:table-cell>
          <table:table-cell table:style-name="TableCell99" table:number-rows-spanned="2">
            <text:p text:style-name="P100">科目名稱</text:p>
            <text:p text:style-name="P101">Course Name in Chinese</text:p>
          </table:table-cell>
          <table:table-cell table:style-name="TableCell102" table:number-rows-spanned="2">
            <text:p text:style-name="P103">英文名稱</text:p>
            <text:p text:style-name="P104">Course Name in English</text:p>
          </table:table-cell>
          <table:table-cell table:style-name="TableCell105" table:number-rows-spanned="2">
            <text:p text:style-name="P106">修別</text:p>
            <text:p text:style-name="P107"><text:span text:style-name="T108">(Required</text:span><text:span text:style-name="T109"><text:s/></text:span><text:span text:style-name="T110"><text:s/>/Elective)</text:span></text:p>
          </table:table-cell>
          <table:table-cell table:style-name="TableCell111" table:number-rows-spanned="2">
            <text:p text:style-name="P112">學分數</text:p>
            <text:p text:style-name="P113"><text:span text:style-name="T114">Credits</text:span></text:p>
          </table:table-cell>
          <table:table-cell table:style-name="TableCell115" table:number-columns-spanned="2">
            <text:p text:style-name="P116">修課年級</text:p>
            <text:p text:style-name="P117">Year<text:s/>Lever/</text:p>
            <text:p text:style-name="P118">Semester</text:p>
          </table:table-cell>
          <table:covered-table-cell/>
          <table:table-cell table:style-name="TableCell119" table:number-rows-spanned="2">
            <text:p text:style-name="P120">備註</text:p>
            <text:p text:style-name="P121">Remarks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年級</text:p>
            <text:p text:style-name="P130">Grades</text:p>
          </table:table-cell>
          <table:table-cell table:style-name="TableCell131">
            <text:p text:style-name="P132">學期</text:p>
            <text:p text:style-name="P133">Semester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PA595</text:p>
          </table:table-cell>
          <table:table-cell table:style-name="TableCell138">
            <text:p text:style-name="P139">社會科學研究方法</text:p>
          </table:table-cell>
          <table:table-cell table:style-name="TableCell140">
            <text:p text:style-name="P141">Social Science Research Methods</text:p>
          </table:table-cell>
          <table:table-cell table:style-name="TableCell142">
            <text:p text:style-name="P143">必修</text:p>
            <text:p text:style-name="P144"><text:span text:style-name="T145">Required</text:span><text:span text:style-name="T146"><text:s/></text:span><text:span text:style-name="T147"><text:s/>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1<text:s/></text:p>
          </table:table-cell>
          <table:table-cell table:style-name="TableCell152">
            <text:p text:style-name="P153">上</text:p>
            <text:p text:style-name="P154"><text:span text:style-name="T155">First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599</text:p>
          </table:table-cell>
          <table:table-cell table:style-name="TableCell161">
            <text:p text:style-name="P162">公共事務理論研究</text:p>
          </table:table-cell>
          <table:table-cell table:style-name="TableCell163">
            <text:p text:style-name="P164">Theoretical Studies of Public Affairs</text:p>
          </table:table-cell>
          <table:table-cell table:style-name="TableCell165">
            <text:p text:style-name="P166">必修</text:p>
            <text:p text:style-name="P167"><text:span text:style-name="T168">Required</text:span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上</text:p>
            <text:p text:style-name="P175"><text:span text:style-name="T176">First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A509</text:p>
          </table:table-cell>
          <table:table-cell table:style-name="TableCell182">
            <text:p text:style-name="P183">公共政策研究</text:p>
          </table:table-cell>
          <table:table-cell table:style-name="TableCell184">
            <text:p text:style-name="P185">Study of <text:s/>Public Policy<text:s/></text:p>
          </table:table-cell>
          <table:table-cell table:style-name="TableCell186">
            <text:p text:style-name="P187">必修</text:p>
            <text:p text:style-name="P188"><text:span text:style-name="T189">Required</text:span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<text:s/></text:p>
          </table:table-cell>
          <table:table-cell table:style-name="TableCell194">
            <text:p text:style-name="P195">下</text:p>
            <text:p text:style-name="P196">Second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A633</text:p>
          </table:table-cell>
          <table:table-cell table:style-name="TableCell202">
            <text:p text:style-name="P203">公共治理專題</text:p>
          </table:table-cell>
          <table:table-cell table:style-name="TableCell204">
            <text:p text:style-name="P205">Study on Public Governance</text:p>
          </table:table-cell>
          <table:table-cell table:style-name="TableCell206">
            <text:p text:style-name="P207">必修</text:p>
            <text:p text:style-name="P208"><text:span text:style-name="T209">Required</text:span>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<text:s/></text:p>
          </table:table-cell>
          <table:table-cell table:style-name="TableCell214">
            <text:p text:style-name="P215">下</text:p>
            <text:p text:style-name="P216"><text:span text:style-name="T217">Second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8">
            <text:p text:style-name="P222"><text:span text:style-name="T223">行政管理學群</text:span></text:p>
            <text:p text:style-name="P224"><text:span text:style-name="T225">Curriculum of<text:s/></text:span><text:span text:style-name="T226">Admin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PA510</text:p>
          </table:table-cell>
          <table:table-cell table:style-name="TableCell230">
            <text:p text:style-name="P231">公共管理研究</text:p>
          </table:table-cell>
          <table:table-cell table:style-name="TableCell232">
            <text:p text:style-name="P233">Study of <text:s/>Public Management</text:p>
          </table:table-cell>
          <table:table-cell table:style-name="TableCell234">
            <text:p text:style-name="P235">選修</text:p>
            <text:p text:style-name="P236"><text:span text:style-name="T237">Elective</text:span>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上</text:p>
            <text:p text:style-name="P244"><text:span text:style-name="T245">First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A513</text:p>
          </table:table-cell>
          <table:table-cell table:style-name="TableCell251">
            <text:p text:style-name="P252">組織理論與管理</text:p>
          </table:table-cell>
          <table:table-cell table:style-name="TableCell253">
            <text:p text:style-name="P254">Organization Theory and Management</text:p>
          </table:table-cell>
          <table:table-cell table:style-name="TableCell255">
            <text:p text:style-name="P256">選修</text:p>
            <text:p text:style-name="P257"><text:span text:style-name="T258">Elective</text:span>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上</text:p>
            <text:p text:style-name="P265"><text:span text:style-name="T266">First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A590</text:p>
          </table:table-cell>
          <table:table-cell table:style-name="TableCell272">
            <text:p text:style-name="P273">電子化政府專題</text:p>
          </table:table-cell>
          <table:table-cell table:style-name="TableCell274">
            <text:p text:style-name="P275">Selected Topics in Electronic Government</text:p>
          </table:table-cell>
          <table:table-cell table:style-name="TableCell276">
            <text:p text:style-name="P277">選修</text:p>
            <text:p text:style-name="P278"><text:span text:style-name="T279">Elective</text:span>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上</text:p>
            <text:p text:style-name="P286"><text:span text:style-name="T287">First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A631</text:p>
          </table:table-cell>
          <table:table-cell table:style-name="TableCell293">
            <text:p text:style-name="P294">行政法理論與實務</text:p>
          </table:table-cell>
          <table:table-cell table:style-name="TableCell295">
            <text:p text:style-name="P296">Theories and Practices of Administrative Law</text:p>
          </table:table-cell>
          <table:table-cell table:style-name="TableCell297">
            <text:p text:style-name="P298">選修</text:p>
            <text:p text:style-name="P299"><text:span text:style-name="T300">Elective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上</text:p>
            <text:p text:style-name="P307"><text:span text:style-name="T308">First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A606</text:p>
          </table:table-cell>
          <table:table-cell table:style-name="TableCell314">
            <text:p text:style-name="P315">地方治理專題</text:p>
          </table:table-cell>
          <table:table-cell table:style-name="TableCell316">
            <text:p text:style-name="P317">Selected Topics in Local Governance</text:p>
          </table:table-cell>
          <table:table-cell table:style-name="TableCell318">
            <text:p text:style-name="P319">選修</text:p>
            <text:p text:style-name="P320"><text:span text:style-name="T321">Elective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上</text:p>
            <text:p text:style-name="P328"><text:span text:style-name="T329">First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A512</text:p>
          </table:table-cell>
          <table:table-cell table:style-name="TableCell335">
            <text:p text:style-name="P336">人力資源管理研究</text:p>
          </table:table-cell>
          <table:table-cell table:style-name="TableCell337">
            <text:p text:style-name="P338">Study<text:s/>of Human Resource Management<text:s/></text:p>
          </table:table-cell>
          <table:table-cell table:style-name="TableCell339">
            <text:p text:style-name="P340">選修</text:p>
            <text:p text:style-name="P341"><text:span text:style-name="T342">Elective</text:span>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上</text:p>
            <text:p text:style-name="P349"><text:span text:style-name="T350">First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A635</text:p>
          </table:table-cell>
          <table:table-cell table:style-name="TableCell356">
            <text:p text:style-name="P357">行政倫理專題</text:p>
          </table:table-cell>
          <table:table-cell table:style-name="TableCell358">
            <text:p text:style-name="P359">Selected Topics in Administration Ethics</text:p>
          </table:table-cell>
          <table:table-cell table:style-name="TableCell360">
            <text:p text:style-name="P361">選修</text:p>
            <text:p text:style-name="P362"><text:span text:style-name="T363">Elective</text:span>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下</text:p>
            <text:p text:style-name="P370"><text:span text:style-name="T371">Second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A 636</text:p>
          </table:table-cell>
          <table:table-cell table:style-name="TableCell377">
            <text:p text:style-name="P378">績效管理專題</text:p>
          </table:table-cell>
          <table:table-cell table:style-name="TableCell379">
            <text:p text:style-name="P380">Selected Topics in Performance &amp; Merit Management</text:p>
          </table:table-cell>
          <table:table-cell table:style-name="TableCell381">
            <text:p text:style-name="P382">選修</text:p>
            <text:p text:style-name="P383"><text:span text:style-name="T384">Elective</text:span>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下</text:p>
            <text:p text:style-name="P391"><text:span text:style-name="T392">Second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A538</text:p>
          </table:table-cell>
          <table:table-cell table:style-name="TableCell398">
            <text:p text:style-name="P399">人力資源發展專題</text:p>
          </table:table-cell>
          <table:table-cell table:style-name="TableCell400">
            <text:p text:style-name="P401">Selected<text:s/>Topics in Human Resource Development</text:p>
          </table:table-cell>
          <table:table-cell table:style-name="TableCell402">
            <text:p text:style-name="P403">選修</text:p>
            <text:p text:style-name="P404"><text:span text:style-name="T405">Elective</text:span>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上</text:p>
            <text:p text:style-name="P412"><text:span text:style-name="T413">First</text:span></text:p>
          </table:table-cell>
          <table:table-cell table:style-name="TableCell414">
            <text:p text:style-name="P415"><text:span text:style-name="T416">一下改為二上</text:span></text:p>
          </table:table-cell>
        </table:table-row>
        <table:table-row table:style-name="TableRow417">
          <table:table-cell table:style-name="TableCell418" table:number-columns-spanned="8">
            <text:p text:style-name="P419"><text:span text:style-name="T420">公共政策學群</text:span></text:p>
            <text:p text:style-name="P421"><text:span text:style-name="T422">Curriculum of Public P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PA600</text:p>
          </table:table-cell>
          <table:table-cell table:style-name="TableCell426">
            <text:p text:style-name="P427">政策規劃與分析專題</text:p>
          </table:table-cell>
          <table:table-cell table:style-name="TableCell428">
            <text:p text:style-name="P429">Selected Topics in Policy Planning and Analysis</text:p>
          </table:table-cell>
          <table:table-cell table:style-name="TableCell430">
            <text:p text:style-name="P431">選修</text:p>
            <text:p text:style-name="P432"><text:span text:style-name="T433">Elective</text:span>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上</text:p>
            <text:p text:style-name="P440"><text:span text:style-name="T441">First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A556</text:p>
          </table:table-cell>
          <table:table-cell table:style-name="TableCell447">
            <text:p text:style-name="P448">政策行銷專題</text:p>
          </table:table-cell>
          <table:table-cell table:style-name="TableCell449">
            <text:p text:style-name="P450">Selected Topics in Policy Marketing</text:p>
          </table:table-cell>
          <table:table-cell table:style-name="TableCell451">
            <text:p text:style-name="P452">選修</text:p>
            <text:p text:style-name="P453"><text:span text:style-name="T454">Elective</text:span>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上</text:p>
            <text:p text:style-name="P461"><text:span text:style-name="T462">First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A558</text:p>
          </table:table-cell>
          <table:table-cell table:style-name="TableCell468">
            <text:p text:style-name="P469">宗教政策專題</text:p>
          </table:table-cell>
          <table:table-cell table:style-name="TableCell470">
            <text:p text:style-name="P471">Selected Topics in Religion Policy</text:p>
          </table:table-cell>
          <table:table-cell table:style-name="TableCell472">
            <text:p text:style-name="P473">選修</text:p>
            <text:p text:style-name="P474"><text:span text:style-name="T475">Elective</text:span>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上</text:p>
            <text:p text:style-name="P482"><text:span text:style-name="T483">First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A615</text:p>
          </table:table-cell>
          <table:table-cell table:style-name="TableCell489">
            <text:p text:style-name="P490">比較公共政策專題</text:p>
          </table:table-cell>
          <table:table-cell table:style-name="TableCell491">
            <text:p text:style-name="P492">Selected Topics in Comparative Public Policy</text:p>
          </table:table-cell>
          <table:table-cell table:style-name="TableCell493">
            <text:p text:style-name="P494">選修</text:p>
            <text:p text:style-name="P495"><text:span text:style-name="T496">Elective</text:span>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下</text:p>
            <text:p text:style-name="P503"><text:span text:style-name="T504">Second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A619</text:p>
          </table:table-cell>
          <table:table-cell table:style-name="TableCell510">
            <text:p text:style-name="P511">政策執行與評估專題</text:p>
          </table:table-cell>
          <table:table-cell table:style-name="TableCell512">
            <text:p text:style-name="P513">Selected Topics in Policy Implementation and Evaluation</text:p>
          </table:table-cell>
          <table:table-cell table:style-name="TableCell514">
            <text:p text:style-name="P515">選修</text:p>
            <text:p text:style-name="P516"><text:span text:style-name="T517">Elective</text:span>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下</text:p>
            <text:p text:style-name="P524"><text:span text:style-name="T525">Second</text:span></text:p>
          </table:table-cell>
          <table:table-cell table:style-name="TableCell526">
            <text:p text:style-name="P527"><text:span text:style-name="T528">一上改為二下</text:span></text:p>
          </table:table-cell>
        </table:table-row>
        <table:table-row table:style-name="TableRow529">
          <table:table-cell table:style-name="TableCell530" table:number-columns-spanned="8">
            <text:p text:style-name="P531"><text:span text:style-name="T532">非營利組織管理學群</text:span></text:p>
            <text:p text:style-name="P533"><text:span text:style-name="T534">Curriculum of Nonprofit Organization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PA511</text:p>
          </table:table-cell>
          <table:table-cell table:style-name="TableCell538">
            <text:p text:style-name="P539">非營利組織研究</text:p>
          </table:table-cell>
          <table:table-cell table:style-name="TableCell540">
            <text:p text:style-name="P541">Study of Non-profit Organization<text:s/></text:p>
          </table:table-cell>
          <table:table-cell table:style-name="TableCell542">
            <text:p text:style-name="P543">選修</text:p>
            <text:p text:style-name="P544"><text:span text:style-name="T545">Elective</text:span>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上</text:p>
            <text:p text:style-name="P552"><text:span text:style-name="T553">First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A533</text:p>
          </table:table-cell>
          <table:table-cell table:style-name="TableCell559">
            <text:p text:style-name="P560">社區總體營造專題</text:p>
          </table:table-cell>
          <table:table-cell table:style-name="TableCell561">
            <text:p text:style-name="P562">Selected Topics in Community Renaissance</text:p>
          </table:table-cell>
          <table:table-cell table:style-name="TableCell563">
            <text:p text:style-name="P564">選修</text:p>
            <text:p text:style-name="P565"><text:span text:style-name="T566">Elective</text:span>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下</text:p>
            <text:p text:style-name="P573"><text:span text:style-name="T574">Second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A637</text:p>
          </table:table-cell>
          <table:table-cell table:style-name="TableCell580">
            <text:p text:style-name="P581">地方創生專題</text:p>
          </table:table-cell>
          <table:table-cell table:style-name="TableCell582">
            <text:p text:style-name="P583">Selected Topics in Placemaking</text:p>
          </table:table-cell>
          <table:table-cell table:style-name="TableCell584">
            <text:p text:style-name="P585">選修</text:p>
            <text:p text:style-name="P586"><text:span text:style-name="T587">Elective</text:span>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下</text:p>
            <text:p text:style-name="P594"><text:span text:style-name="T595">Second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8">
            <text:p text:style-name="P600"><text:span text:style-name="T601">一般課程學群</text:span></text:p>
            <text:p text:style-name="P602"><text:span text:style-name="T603">General 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PA515</text:p>
          </table:table-cell>
          <table:table-cell table:style-name="TableCell607">
            <text:p text:style-name="P608">數量分析方法</text:p>
          </table:table-cell>
          <table:table-cell table:style-name="TableCell609">
            <text:p text:style-name="P610">Quantitative Analytical Methods</text:p>
          </table:table-cell>
          <table:table-cell table:style-name="TableCell611">
            <text:p text:style-name="P612">選修</text:p>
            <text:p text:style-name="P613"><text:span text:style-name="T614">Elective</text:span>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上</text:p>
            <text:p text:style-name="P621"><text:span text:style-name="T622">First</text:span></text:p>
          </table:table-cell>
          <table:table-cell table:style-name="TableCell623" table:number-rows-spanned="2">
            <text:p text:style-name="P624">二選一/Choose one</text:p>
          </table:table-cell>
        </table:table-row>
        <table:table-row table:style-name="TableRow625">
          <table:table-cell table:style-name="TableCell626">
            <text:p text:style-name="P627">PA609</text:p>
          </table:table-cell>
          <table:table-cell table:style-name="TableCell628">
            <text:p text:style-name="P629">質性研究方法</text:p>
          </table:table-cell>
          <table:table-cell table:style-name="TableCell630">
            <text:p text:style-name="P631">Qualitative Research Methods</text:p>
          </table:table-cell>
          <table:table-cell table:style-name="TableCell632">
            <text:p text:style-name="P633">選修</text:p>
            <text:p text:style-name="P634"><text:span text:style-name="T635">Elective</text:span>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下</text:p>
            <text:p text:style-name="P642"><text:span text:style-name="T643">Second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PA625</text:p>
          </table:table-cell>
          <table:table-cell table:style-name="TableCell648">
            <text:p text:style-name="P649">研究設計與論文寫作</text:p>
          </table:table-cell>
          <table:table-cell table:style-name="TableCell650">
            <text:p text:style-name="P651">Research Design and Thesis Writing</text:p>
          </table:table-cell>
          <table:table-cell table:style-name="TableCell652">
            <text:p text:style-name="P653">選修</text:p>
            <text:p text:style-name="P654"><text:span text:style-name="T655">Elective</text:span>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上</text:p>
            <text:p text:style-name="P662"><text:span text:style-name="T663">First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A584</text:p>
          </table:table-cell>
          <table:table-cell table:style-name="TableCell669">
            <text:p text:style-name="P670">危機管理專題</text:p>
          </table:table-cell>
          <table:table-cell table:style-name="TableCell671">
            <text:p text:style-name="P672">Selected Topics in Crisis Management</text:p>
          </table:table-cell>
          <table:table-cell table:style-name="TableCell673">
            <text:p text:style-name="P674">選修</text:p>
            <text:p text:style-name="P675"><text:span text:style-name="T676">Elective</text:span>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上</text:p>
            <text:p text:style-name="P683"><text:span text:style-name="T684">First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A593</text:p>
          </table:table-cell>
          <table:table-cell table:style-name="TableCell690">
            <text:p text:style-name="P691">社會資本專題</text:p>
          </table:table-cell>
          <table:table-cell table:style-name="TableCell692">
            <text:p text:style-name="P693">Selected Topics in Social Capital</text:p>
          </table:table-cell>
          <table:table-cell table:style-name="TableCell694">
            <text:p text:style-name="P695">選修</text:p>
            <text:p text:style-name="P696"><text:span text:style-name="T697">Elective</text:span>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上</text:p>
            <text:p text:style-name="P704"><text:span text:style-name="T705">First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PA618</text:p>
          </table:table-cell>
          <table:table-cell table:style-name="TableCell711">
            <text:p text:style-name="P712">談判學專題</text:p>
          </table:table-cell>
          <table:table-cell table:style-name="TableCell713">
            <text:p text:style-name="P714">Selected Topics in<text:s/>Negotiation</text:p>
          </table:table-cell>
          <table:table-cell table:style-name="TableCell715">
            <text:p text:style-name="P716">選修</text:p>
            <text:p text:style-name="P717"><text:span text:style-name="T718">Elective</text:span>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下</text:p>
            <text:p text:style-name="P725"><text:span text:style-name="T726">Second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PA591</text:p>
          </table:table-cell>
          <table:table-cell table:style-name="TableCell732">
            <text:p text:style-name="P733">全球治理專題</text:p>
          </table:table-cell>
          <table:table-cell table:style-name="TableCell734">
            <text:p text:style-name="P735">Selected Topics in Global Governance</text:p>
          </table:table-cell>
          <table:table-cell table:style-name="TableCell736">
            <text:p text:style-name="P737">選修</text:p>
            <text:p text:style-name="P738"><text:span text:style-name="T739">Elective</text:span>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下</text:p>
            <text:p text:style-name="P746"><text:span text:style-name="T747">Second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PA572</text:p>
          </table:table-cell>
          <table:table-cell table:style-name="TableCell753">
            <text:p text:style-name="P754">民主行政專題</text:p>
          </table:table-cell>
          <table:table-cell table:style-name="TableCell755">
            <text:p text:style-name="P756">Selected Topics in Democratic Administration</text:p>
          </table:table-cell>
          <table:table-cell table:style-name="TableCell757">
            <text:p text:style-name="P758">選修</text:p>
            <text:p text:style-name="P759"><text:span text:style-name="T760">Elective</text:span>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下</text:p>
            <text:p text:style-name="P767"><text:span text:style-name="T768">Second</text:span></text:p>
          </table:table-cell>
          <table:table-cell table:style-name="TableCell769">
            <text:p text:style-name="P770"/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字元2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Windows 使用者</dc:creator>
    <meta:creation-date>2025-02-06T05:09:00Z</meta:creation-date>
    <dc:date>2025-05-02T02:02:00Z</dc:date>
    <meta:print-date>2025-03-10T06:10:00Z</meta:print-date>
    <meta:template xlink:href="Normal" xlink:type="simple"/>
    <meta:editing-cycles>10</meta:editing-cycles>
    <meta:editing-duration>PT3420S</meta:editing-duration>
    <meta:document-statistic meta:page-count="3" meta:paragraph-count="8" meta:word-count="626" meta:character-count="4191" meta:row-count="29" meta:non-whitespace-character-count="3573"/>
  </office:meta>
</office:document-meta>
</file>