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 fo:line-height="0.194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end" fo:line-height="0.1944in" fo:margin-right="-0.0993in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944in" fo:margin-right="-0.0993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line-height="0.1944in" fo:margin-right="-0.0993in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944in" fo:margin-right="-0.0993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end" fo:line-height="0.1944in" fo:margin-right="-0.0993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32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line-break="normal" fo:text-align="end" style:line-height-at-least="0in" fo:margin-right="-0.0993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text-align="end" fo:line-height="0.1944in" fo:margin-right="-0.0993in" fo:text-indent="3.0833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end" style:line-height-at-least="0in" fo:margin-right="-0.0993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style:line-break="normal" fo:text-align="end" fo:line-height="0.1944in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end" fo:line-height="0.1944in" fo:text-indent="3.0833in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end" fo:line-height="0.1944in" fo:text-indent="3.0833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end" fo:line-height="0.1944in" fo:text-indent="3.0833in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end" fo:line-height="0.1944in" fo:text-indent="3.0833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 fo:background-color="#FFFF00"/>
    </style:style>
    <style:style style:name="TableColumn74" style:family="table-column">
      <style:table-column-properties style:column-width="0.5805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8701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104in" style:use-optimal-column-width="false"/>
    </style:style>
    <style:style style:name="TableColumn79" style:family="table-column">
      <style:table-column-properties style:column-width="0.4326in" style:use-optimal-column-width="false"/>
    </style:style>
    <style:style style:name="TableColumn80" style:family="table-column">
      <style:table-column-properties style:column-width="0.5486in" style:use-optimal-column-width="false"/>
    </style:style>
    <style:style style:name="TableColumn81" style:family="table-column">
      <style:table-column-properties style:column-width="1.1173in" style:use-optimal-column-width="false"/>
    </style:style>
    <style:style style:name="Table73" style:family="table">
      <style:table-properties style:width="6.7319in" fo:margin-left="0in" table:align="center"/>
    </style:style>
    <style:style style:name="TableRow82" style:family="table-row">
      <style:table-row-properties style:min-row-height="0.3965in" style:use-optimal-row-height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style:line-height-at-least="0in" fo:margin-left="0.3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size="10pt" style:font-size-asian="10pt" style:font-size-complex="10pt"/>
    </style:style>
    <style:style style:name="P9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15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159in" style:use-optimal-row-height="false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0638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063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0638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063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063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強調粗體" style:family="text">
      <style:text-properties style:font-weight-complex="normal" fo:color="#0000FF" style:font-size-complex="13.5pt"/>
    </style:style>
    <style:style style:name="T230" style:parent-style-name="強調粗體" style:family="text">
      <style:text-properties style:font-weight-complex="normal" fo:color="#0000FF" style:font-size-complex="13.5pt"/>
    </style:style>
    <style:style style:name="T231" style:parent-style-name="強調粗體" style:family="text">
      <style:text-properties fo:color="#0000FF" fo:font-size="13.5pt" style:font-size-asian="13.5pt" style:font-size-complex="13.5pt"/>
    </style:style>
    <style:style style:name="T232" style:parent-style-name="強調粗體" style:family="text">
      <style:text-properties fo:font-style="italic" style:font-style-asian="italic" style:font-style-complex="italic" fo:color="#0000FF" fo:font-size="13.5pt" style:font-size-asian="13.5pt" style:font-size-complex="13.5pt"/>
    </style:style>
    <style:style style:name="TableRow233" style:family="table-row">
      <style:table-row-properties style:min-row-height="0.063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063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063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0638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063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063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min-row-height="0.0583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0583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0694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01" style:family="table-row">
      <style:table-row-properties style:min-row-height="0.0583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111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23" style:family="table-row">
      <style:table-row-properties style:min-row-height="0.3111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強調粗體" style:family="text">
      <style:text-properties style:font-weight-complex="normal" fo:color="#0000FF" style:font-size-complex="13.5pt"/>
    </style:style>
    <style:style style:name="T427" style:parent-style-name="強調粗體" style:family="text">
      <style:text-properties style:font-weight-complex="normal" fo:color="#0000FF" style:font-size-complex="13.5pt"/>
    </style:style>
    <style:style style:name="T428" style:parent-style-name="強調粗體" style:family="text">
      <style:text-properties fo:color="#0000FF" fo:font-size="13.5pt" style:font-size-asian="13.5pt" style:font-size-complex="13.5pt"/>
    </style:style>
    <style:style style:name="TableRow429" style:family="table-row">
      <style:table-row-properties style:min-row-height="0.0583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0583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0583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0583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0583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361in"/>
      <style:text-properties style:font-name-asian="標楷體" fo:font-weight="bold" style:font-weight-asian="bold" fo:color="#FF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8pt" style:font-size-asian="8pt" style:font-size-complex="8pt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 fo:line-height="0.1111in"/>
    </style:style>
    <style:style style:name="T5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fo:line-height="0.1111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36" style:family="table-row">
      <style:table-row-properties style:min-row-height="0.3826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</style:style>
    <style:style style:name="T539" style:parent-style-name="強調粗體" style:family="text">
      <style:text-properties style:font-weight-complex="normal" fo:color="#0000FF" style:font-size-complex="13.5pt"/>
    </style:style>
    <style:style style:name="P540" style:parent-style-name="內文" style:family="paragraph">
      <style:paragraph-properties style:snap-to-layout-grid="false" fo:text-align="center" fo:line-height="0.25in"/>
    </style:style>
    <style:style style:name="T541" style:parent-style-name="強調粗體" style:family="text">
      <style:text-properties fo:color="#0000FF" fo:font-size="13.5pt" style:font-size-asian="13.5pt" style:font-size-complex="13.5pt"/>
    </style:style>
    <style:style style:name="TableRow542" style:family="table-row">
      <style:table-row-properties style:min-row-height="0.0583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min-row-height="0.0583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0.0583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4493in"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</style:style>
    <style:style style:name="T608" style:parent-style-name="強調粗體" style:family="text">
      <style:text-properties style:font-name="標楷體" style:font-name-asian="標楷體" fo:color="#008000" fo:font-size="13.5pt" style:font-size-asian="13.5pt" style:font-size-complex="13.5pt"/>
    </style:style>
    <style:style style:name="P609" style:parent-style-name="內文" style:family="paragraph">
      <style:paragraph-properties style:snap-to-layout-grid="false" fo:text-align="center" fo:line-height="0.25in"/>
    </style:style>
    <style:style style:name="T610" style:parent-style-name="強調粗體" style:family="text">
      <style:text-properties style:font-name="標楷體" style:font-name-asian="標楷體" fo:color="#008000" fo:font-size="13.5pt" style:font-size-asian="13.5pt" style:font-size-complex="13.5pt"/>
    </style:style>
    <style:style style:name="TableRow611" style:family="table-row">
      <style:table-row-properties style:min-row-height="0.0583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361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 style:min-row-height="0.0583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頁尾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0583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0583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0583in"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1111in"/>
    </style:style>
    <style:style style:name="TableRow715" style:family="table-row">
      <style:table-row-properties style:min-row-height="0.0583in"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0583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min-row-height="0.0583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2361in"/>
      <style:text-properties style:font-name-asian="標楷體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1111in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佛光大學公共事務學系<text:s/></text:p>
      <text:p text:style-name="P4">政策與行政管理碩士班</text:p>
      <text:p text:style-name="P5">課程架構表(113學年度入學新生適用)</text:p>
      <text:p text:style-name="P6">Program Curriculum for Institute of Public Affairs (Public Policy and Administration), FGU</text:p>
      <text:p text:style-name="P7"><text:span text:style-name="T8"><text:s/></text:span><text:span text:style-name="T9">（</text:span><text:span text:style-name="T10">113</text:span><text:span text:style-name="T11">）學年度入學新生適用</text:span></text:p>
      <text:p text:style-name="P12"><text:span text:style-name="T13">100.12.29<text:s/></text:span><text:span text:style-name="T14">一百學年度第三次系課程委員會議通過</text:span></text:p>
      <text:p text:style-name="P15"><text:span text:style-name="T16">101.01.04</text:span><text:span text:style-name="T17">一百學年度第一次院課程籌備委員會議通過</text:span></text:p>
      <text:p text:style-name="P18"><text:span text:style-name="T19">101.01.1</text:span><text:span text:style-name="T20">1</text:span><text:span text:style-name="T21">一０一學年度第二次校課程委員會議通過</text:span></text:p>
      <text:p text:style-name="P22"><text:span text:style-name="T23">1</text:span><text:span text:style-name="T24">03.01.09</text:span><text:span text:style-name="T25">一０二學年度第三次系課程委員會議通過</text:span></text:p>
      <text:p text:style-name="P26">103.04.16 102學年度第四次院課程委員會修正通過</text:p>
      <text:p text:style-name="P27">103.05.14102學年度第五次院課程委員會修正通過</text:p>
      <text:p text:style-name="P28">103.06.11 102學年度第四次校課程委員會議審議通過</text:p>
      <text:p text:style-name="P29">103.06.17 102學年度第四次教務會議核備通過</text:p>
      <text:p text:style-name="P30">103.12.18 103學年第二次系課程委員會議通過</text:p>
      <text:p text:style-name="P31">104.11.25 104學年度第一次系課程委員會議通過</text:p>
      <text:p text:style-name="P32">105.11.16 105學年度第一次系課程委員會議通過</text:p>
      <text:p text:style-name="P33">105.11.21 105<text:s/>學年第一次院課程委員會會議通過<text:s/></text:p>
      <text:p text:style-name="P34">105.12.28 105<text:s/>學年度第一次校課程委員會通過</text:p>
      <text:p text:style-name="P35">106.11.15 106學年度第二次系課程委員會議通過</text:p>
      <text:p text:style-name="P36">107.11.28. 107學年度第一次系課程委員會議通過</text:p>
      <text:p text:style-name="P37">107.12.05. 107學年第一次院課程委員會議通過</text:p>
      <text:p text:style-name="P38">108.01.02 107學年度第一次校課程委員會會議通過</text:p>
      <text:p text:style-name="P39">108.10.31 108學年度第一次系課程委員會議通過</text:p>
      <text:p text:style-name="P40">108.11.07<text:s/>108學年度第一次院課程委員會議通過</text:p>
      <text:p text:style-name="P41">108.12.18 108學年度第一次校課程委員會議通過</text:p>
      <text:p text:style-name="P42">108.12.25 108學年度第二次教務會議備查</text:p>
      <text:p text:style-name="P43">109.10.21 109學年度第一次系課程委員會議通過</text:p>
      <text:p text:style-name="P44">109.10.28 109學年度第一次院課程委員會議通過</text:p>
      <text:p text:style-name="P45">109.12.30 109學年度第一次校課程委員會議通過</text:p>
      <text:p text:style-name="P46">110.01.06 109學年度第二次教務會議備查</text:p>
      <text:p text:style-name="P47">110.10.27.110學年度第一次系課程委員會議通過</text:p>
      <text:p text:style-name="P48">110.11.08 110學年度第一次院課程會議通過</text:p>
      <text:p text:style-name="P49">110.12.29 110學年度第一次校課程委員備查</text:p>
      <text:p text:style-name="P50">111.01.05 110學年度第二次教務會議備查</text:p>
      <text:p text:style-name="P51">111.11.03.111學年度第一次系課程委員會議通過</text:p>
      <text:p text:style-name="P52">111.11.07 111學年度第一次院課程委員議核備</text:p>
      <text:p text:style-name="P53">111.12.21. 111學年度第一次校課程委員議核備</text:p>
      <text:p text:style-name="P54">111.12.28.111學年度第二次教務會議核備</text:p>
      <text:p text:style-name="P55">112.10.18 112學年度第一次系課程委員會議通過</text:p>
      <text:p text:style-name="P56">112.10.30 112學年度第一次院課程委員會議核備</text:p>
      <text:p text:style-name="P57">112.12.27 112學年度第一次校課程委員會議核備</text:p>
      <text:p text:style-name="P58">113.01.03<text:s/>112學年度第二次教務會議核備</text:p>
      <text:p text:style-name="P59">113.10.08 113<text:s/>學年度第一次系課程會議修正通過</text:p>
      <text:p text:style-name="P60">113.12.02 113學年度第一次院課程委員會議通過</text:p>
      <text:p text:style-name="P61">113.12.18 113學年度第一次校課程委員會議通過</text:p>
      <text:p text:style-name="P62">113.12.30.113<text:s/>學年度第三次系課程會議修正通過</text:p>
      <text:p text:style-name="P63">114.02.12. 113學年度第二次院課程委員會議通過</text:p>
      <text:p text:style-name="P64"><text:span text:style-name="T65">114</text:span><text:span text:style-name="T66">年</text:span><text:span text:style-name="T67">2</text:span><text:span text:style-name="T68">月</text:span><text:span text:style-name="T69">25</text:span><text:span text:style-name="T70">日</text:span><text:span text:style-name="T71"><text:s/>113</text:span><text:span text:style-name="T72">學年度第三次校課程委員會通過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8">
            <text:soft-page-break/>
            <text:p text:style-name="P84">一、本系政策與行政管理碩士班學生畢業時需修滿至少30學分（不含論文6學分）</text:p>
            <text:p text:style-name="P85"><text:span text:style-name="T86">Institute requirements for</text:span><text:span text:style-name="T87"><text:s/>graduation: 30 Credits (</text:span><text:span text:style-name="T88">Not including 6 Credits from Thesis</text:span><text:span text:style-name="T89">)</text:span></text:p>
            <text:list text:style-name="LFO1" text:continue-numbering="true">
              <text:list-item>
                <text:p text:style-name="P90">專業必修12學分</text:p>
              </text:list-item>
            </text:list>
            <text:p text:style-name="P91">Major Required Courses: 12 Credits</text:p>
            <text:list text:style-name="LFO1" text:continue-numbering="true">
              <text:list-item>
                <text:p text:style-name="P92">專業選修18學分（須含「數量分析方法」或「質性研究方法」）</text:p>
              </text:list-item>
            </text:list>
            <text:p text:style-name="P93"><text:span text:style-name="T94">Major Elective Courses:<text:s/></text:span><text:span text:style-name="T95">18<text:s/></text:span><text:span text:style-name="T96">Credits</text:span><text:span text:style-name="T97">（</text:span><text:span text:style-name="T98">Quantitative Analytical Methods or Qualitative Research Methods included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課號</text:p>
            <text:p text:style-name="P103">Course<text:s/>Code</text:p>
          </table:table-cell>
          <table:table-cell table:style-name="TableCell104" table:number-rows-spanned="2">
            <text:p text:style-name="P105">科目名稱</text:p>
            <text:p text:style-name="P106">Course Name in Chinese</text:p>
          </table:table-cell>
          <table:table-cell table:style-name="TableCell107" table:number-rows-spanned="2">
            <text:p text:style-name="P108">英文名稱</text:p>
            <text:p text:style-name="P109">Course Name in English</text:p>
          </table:table-cell>
          <table:table-cell table:style-name="TableCell110" table:number-rows-spanned="2">
            <text:p text:style-name="P111">修別</text:p>
            <text:p text:style-name="P112"><text:span text:style-name="T113">(Required</text:span><text:span text:style-name="T114"><text:s/></text:span><text:span text:style-name="T115"><text:s/>/Elective)</text:span></text:p>
          </table:table-cell>
          <table:table-cell table:style-name="TableCell116" table:number-rows-spanned="2">
            <text:p text:style-name="P117">學分數</text:p>
            <text:p text:style-name="P118"><text:span text:style-name="T119">Credits</text:span></text:p>
          </table:table-cell>
          <table:table-cell table:style-name="TableCell120" table:number-columns-spanned="2">
            <text:p text:style-name="P121">修課年級</text:p>
            <text:p text:style-name="P122">Year<text:s/>Lever/</text:p>
            <text:p text:style-name="P123">Semester</text:p>
          </table:table-cell>
          <table:covered-table-cell/>
          <table:table-cell table:style-name="TableCell124" table:number-rows-spanned="2">
            <text:p text:style-name="P125">備註</text:p>
            <text:p text:style-name="P126">Remarks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年級</text:p>
            <text:p text:style-name="P135">Grades</text:p>
          </table:table-cell>
          <table:table-cell table:style-name="TableCell136">
            <text:p text:style-name="P137">學期</text:p>
            <text:p text:style-name="P138">Semester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PA595</text:p>
          </table:table-cell>
          <table:table-cell table:style-name="TableCell143">
            <text:p text:style-name="P144">社會科學研究方法</text:p>
          </table:table-cell>
          <table:table-cell table:style-name="TableCell145">
            <text:p text:style-name="P146">Social Science Research Methods</text:p>
          </table:table-cell>
          <table:table-cell table:style-name="TableCell147">
            <text:p text:style-name="P148">必修</text:p>
            <text:p text:style-name="P149"><text:span text:style-name="T150">Required</text:span><text:span text:style-name="T151"><text:s/></text:span><text:span text:style-name="T152"><text:s/>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1<text:s/></text:p>
          </table:table-cell>
          <table:table-cell table:style-name="TableCell157">
            <text:p text:style-name="P158">上</text:p>
            <text:p text:style-name="P159"><text:span text:style-name="T160">First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A599</text:p>
          </table:table-cell>
          <table:table-cell table:style-name="TableCell166">
            <text:p text:style-name="P167">公共事務理論研究</text:p>
          </table:table-cell>
          <table:table-cell table:style-name="TableCell168">
            <text:p text:style-name="P169">Theoretical Studies<text:s/>of Public Affairs</text:p>
          </table:table-cell>
          <table:table-cell table:style-name="TableCell170">
            <text:p text:style-name="P171">必修</text:p>
            <text:p text:style-name="P172"><text:span text:style-name="T173">Required</text:span>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上</text:p>
            <text:p text:style-name="P180"><text:span text:style-name="T181">First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509</text:p>
          </table:table-cell>
          <table:table-cell table:style-name="TableCell187">
            <text:p text:style-name="P188">公共政策研究</text:p>
          </table:table-cell>
          <table:table-cell table:style-name="TableCell189">
            <text:p text:style-name="P190">Study of <text:s/>Public Policy<text:s/></text:p>
          </table:table-cell>
          <table:table-cell table:style-name="TableCell191">
            <text:p text:style-name="P192">必修</text:p>
            <text:p text:style-name="P193"><text:span text:style-name="T194">Required</text:span>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1<text:s/></text:p>
          </table:table-cell>
          <table:table-cell table:style-name="TableCell199">
            <text:p text:style-name="P200">下</text:p>
            <text:p text:style-name="P201"><text:span text:style-name="T202">Second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A633</text:p>
          </table:table-cell>
          <table:table-cell table:style-name="TableCell208">
            <text:p text:style-name="P209">公共治理專題</text:p>
          </table:table-cell>
          <table:table-cell table:style-name="TableCell210">
            <text:p text:style-name="P211">Study on Public Governance</text:p>
          </table:table-cell>
          <table:table-cell table:style-name="TableCell212">
            <text:p text:style-name="P213">必修</text:p>
            <text:p text:style-name="P214"><text:span text:style-name="T215">Required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text:s/></text:p>
          </table:table-cell>
          <table:table-cell table:style-name="TableCell220">
            <text:p text:style-name="P221">下</text:p>
            <text:p text:style-name="P222"><text:span text:style-name="T223">Second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><text:span text:style-name="T229">行政管理學群</text:span><text:span text:style-name="T230"><text:s text:c="2"/></text:span><text:span text:style-name="T231">Curriculum of<text:s/></text:span><text:span text:style-name="T232">Admin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PA510</text:p>
          </table:table-cell>
          <table:table-cell table:style-name="TableCell236">
            <text:p text:style-name="P237">公共管理研究</text:p>
          </table:table-cell>
          <table:table-cell table:style-name="TableCell238">
            <text:p text:style-name="P239">Study of <text:s/>Public Management</text:p>
          </table:table-cell>
          <table:table-cell table:style-name="TableCell240">
            <text:p text:style-name="P241">選修</text:p>
            <text:p text:style-name="P242"><text:span text:style-name="T243">Elective</text:span>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上</text:p>
            <text:p text:style-name="P250"><text:span text:style-name="T251">First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513</text:p>
          </table:table-cell>
          <table:table-cell table:style-name="TableCell257">
            <text:p text:style-name="P258">組織理論與管理</text:p>
          </table:table-cell>
          <table:table-cell table:style-name="TableCell259">
            <text:p text:style-name="P260">Organization Theory and Management</text:p>
          </table:table-cell>
          <table:table-cell table:style-name="TableCell261">
            <text:p text:style-name="P262">選修</text:p>
            <text:p text:style-name="P263"><text:span text:style-name="T264">Elective</text:span>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上</text:p>
            <text:p text:style-name="P271"><text:span text:style-name="T272">First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A590</text:p>
          </table:table-cell>
          <table:table-cell table:style-name="TableCell278">
            <text:p text:style-name="P279">電子化政府專題</text:p>
          </table:table-cell>
          <table:table-cell table:style-name="TableCell280">
            <text:p text:style-name="P281">Selected Topics in Electronic Government</text:p>
          </table:table-cell>
          <table:table-cell table:style-name="TableCell282">
            <text:p text:style-name="P283">選修</text:p>
            <text:p text:style-name="P284"><text:span text:style-name="T285">Elective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上</text:p>
            <text:p text:style-name="P292"><text:span text:style-name="T293">First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A631</text:p>
          </table:table-cell>
          <table:table-cell table:style-name="TableCell299">
            <text:p text:style-name="P300">行政法理論與實務</text:p>
          </table:table-cell>
          <table:table-cell table:style-name="TableCell301">
            <text:p text:style-name="P302">Theories and Practices of Administrative Law</text:p>
          </table:table-cell>
          <table:table-cell table:style-name="TableCell303">
            <text:p text:style-name="P304">選修</text:p>
            <text:p text:style-name="P305"><text:span text:style-name="T306">Elective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上</text:p>
            <text:p text:style-name="P313"><text:span text:style-name="T314">First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A606</text:p>
          </table:table-cell>
          <table:table-cell table:style-name="TableCell320">
            <text:p text:style-name="P321">地方治理專題</text:p>
          </table:table-cell>
          <table:table-cell table:style-name="TableCell322">
            <text:p text:style-name="P323">Selected Topics in Local Governance</text:p>
          </table:table-cell>
          <table:table-cell table:style-name="TableCell324">
            <text:p text:style-name="P325">選修</text:p>
            <text:p text:style-name="P326"><text:span text:style-name="T327">Elective</text:span>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上</text:p>
            <text:p text:style-name="P334"><text:span text:style-name="T335">First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A512</text:p>
          </table:table-cell>
          <table:table-cell table:style-name="TableCell341">
            <text:p text:style-name="P342">人力資源管理研究</text:p>
          </table:table-cell>
          <table:table-cell table:style-name="TableCell343">
            <text:p text:style-name="P344">Study of Human Resource Management<text:s/></text:p>
          </table:table-cell>
          <table:table-cell table:style-name="TableCell345">
            <text:p text:style-name="P346">選修</text:p>
            <text:p text:style-name="P347"><text:span text:style-name="T348">Elective</text:span>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上</text:p>
            <text:p text:style-name="P355"><text:span text:style-name="T356">First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A635</text:p>
          </table:table-cell>
          <table:table-cell table:style-name="TableCell362">
            <text:p text:style-name="P363">行政倫理專題</text:p>
          </table:table-cell>
          <table:table-cell table:style-name="TableCell364">
            <text:p text:style-name="P365">Selected Topics in Administration Ethics</text:p>
          </table:table-cell>
          <table:table-cell table:style-name="TableCell366">
            <text:p text:style-name="P367">選修</text:p>
            <text:p text:style-name="P368"><text:span text:style-name="T369">Elective</text:span>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下</text:p>
            <text:p text:style-name="P376"><text:span text:style-name="T377">Second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A 636</text:p>
          </table:table-cell>
          <table:table-cell table:style-name="TableCell383">
            <text:p text:style-name="P384">績效管理專題</text:p>
          </table:table-cell>
          <table:table-cell table:style-name="TableCell385">
            <text:p text:style-name="P386">Selected Topics in Performance &amp; Merit Management</text:p>
          </table:table-cell>
          <table:table-cell table:style-name="TableCell387">
            <text:p text:style-name="P388">選修</text:p>
            <text:p text:style-name="P389"><text:span text:style-name="T390">Elective</text:span>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下</text:p>
            <text:p text:style-name="P397"><text:span text:style-name="T398">Second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PA538</text:p>
          </table:table-cell>
          <table:table-cell table:style-name="TableCell404">
            <text:p text:style-name="P405">人力資源發展專題</text:p>
          </table:table-cell>
          <table:table-cell table:style-name="TableCell406">
            <text:p text:style-name="P407">Selected Topics in Human Resource Development</text:p>
          </table:table-cell>
          <table:table-cell table:style-name="TableCell408">
            <text:p text:style-name="P409">選修</text:p>
            <text:p text:style-name="P410"><text:span text:style-name="T411">Elective</text:span>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上</text:p>
            <text:p text:style-name="P418"><text:span text:style-name="T419">First</text:span></text:p>
          </table:table-cell>
          <table:table-cell table:style-name="TableCell420">
            <text:p text:style-name="P421"><text:span text:style-name="T422">一下改為二上</text:span></text:p>
          </table:table-cell>
        </table:table-row>
        <table:table-row table:style-name="TableRow423">
          <table:table-cell table:style-name="TableCell424" table:number-columns-spanned="8">
            <text:p text:style-name="P425"><text:span text:style-name="T426">公共政策學群</text:span><text:span text:style-name="T427"><text:s text:c="2"/></text:span><text:span text:style-name="T428">Curriculum of Public Poli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PA600</text:p>
          </table:table-cell>
          <table:table-cell table:style-name="TableCell432">
            <text:p text:style-name="P433">政策規劃與分析專題</text:p>
          </table:table-cell>
          <table:table-cell table:style-name="TableCell434">
            <text:p text:style-name="P435">Selected Topics in Policy<text:s/>Planning and Analysis</text:p>
          </table:table-cell>
          <table:table-cell table:style-name="TableCell436">
            <text:p text:style-name="P437">選修</text:p>
            <text:p text:style-name="P438"><text:span text:style-name="T439">Elective</text:span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上</text:p>
            <text:p text:style-name="P446"><text:span text:style-name="T447">First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A556</text:p>
          </table:table-cell>
          <table:table-cell table:style-name="TableCell453">
            <text:p text:style-name="P454">政策行銷專題</text:p>
          </table:table-cell>
          <table:table-cell table:style-name="TableCell455">
            <text:p text:style-name="P456">Selected Topics in Policy Marketing</text:p>
          </table:table-cell>
          <table:table-cell table:style-name="TableCell457">
            <text:p text:style-name="P458">選修</text:p>
            <text:p text:style-name="P459"><text:span text:style-name="T460">Elective</text:span>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上</text:p>
            <text:p text:style-name="P467"><text:span text:style-name="T468">First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A558</text:p>
          </table:table-cell>
          <table:table-cell table:style-name="TableCell474">
            <text:p text:style-name="P475">宗教政策專題</text:p>
          </table:table-cell>
          <table:table-cell table:style-name="TableCell476">
            <text:p text:style-name="P477">Selected Topics in Religion Policy</text:p>
          </table:table-cell>
          <table:table-cell table:style-name="TableCell478">
            <text:p text:style-name="P479">選修</text:p>
            <text:p text:style-name="P480"><text:span text:style-name="T481">Elective</text:span>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上</text:p>
            <text:p text:style-name="P488"><text:span text:style-name="T489">First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A615</text:p>
          </table:table-cell>
          <table:table-cell table:style-name="TableCell495">
            <text:p text:style-name="P496">比較公共政策專題</text:p>
          </table:table-cell>
          <table:table-cell table:style-name="TableCell497">
            <text:p text:style-name="P498">Selected Topics in Comparative Public Policy</text:p>
          </table:table-cell>
          <table:table-cell table:style-name="TableCell499">
            <text:p text:style-name="P500">選修</text:p>
            <text:p text:style-name="P501"><text:span text:style-name="T502">Elective</text:span>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下</text:p>
            <text:p text:style-name="P509"><text:span text:style-name="T510">Second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PA619</text:span></text:p>
          </table:table-cell>
          <table:table-cell table:style-name="TableCell517">
            <text:p text:style-name="P518">政策執行與評估專題</text:p>
          </table:table-cell>
          <table:table-cell table:style-name="TableCell519">
            <text:p text:style-name="P520">Selected Topics in Policy Implementation and Evaluation</text:p>
          </table:table-cell>
          <table:table-cell table:style-name="TableCell521">
            <text:p text:style-name="P522">選修</text:p>
            <text:p text:style-name="P523"><text:span text:style-name="T524">Elective</text:span>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下</text:p>
            <text:p text:style-name="P531"><text:span text:style-name="T532">Second</text:span></text:p>
          </table:table-cell>
          <table:table-cell table:style-name="TableCell533">
            <text:p text:style-name="P534"><text:span text:style-name="T535">一上改為二下</text:span></text:p>
          </table:table-cell>
        </table:table-row>
        <table:table-row table:style-name="TableRow536">
          <table:table-cell table:style-name="TableCell537" table:number-columns-spanned="8">
            <text:p text:style-name="P538"><text:span text:style-name="T539">非營利組織管理學群</text:span></text:p>
            <text:p text:style-name="P540"><text:span text:style-name="T541">Curriculum of Nonprofit Organization Manag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PA511</text:p>
          </table:table-cell>
          <table:table-cell table:style-name="TableCell545">
            <text:p text:style-name="P546">非營利組織研究</text:p>
          </table:table-cell>
          <table:table-cell table:style-name="TableCell547">
            <text:p text:style-name="P548">Study of Non-profit Organization<text:s/></text:p>
          </table:table-cell>
          <table:table-cell table:style-name="TableCell549">
            <text:p text:style-name="P550">選修</text:p>
            <text:p text:style-name="P551"><text:span text:style-name="T552">Elective</text:span>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上</text:p>
            <text:p text:style-name="P559"><text:span text:style-name="T560">First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PA533</text:p>
          </table:table-cell>
          <table:table-cell table:style-name="TableCell566">
            <text:p text:style-name="P567">社區總體營造專題</text:p>
          </table:table-cell>
          <table:table-cell table:style-name="TableCell568">
            <text:p text:style-name="P569">Selected Topics in Community Renaissance</text:p>
          </table:table-cell>
          <table:table-cell table:style-name="TableCell570">
            <text:p text:style-name="P571">選修</text:p>
            <text:p text:style-name="P572"><text:span text:style-name="T573">Elective</text:span>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下</text:p>
            <text:p text:style-name="P580"><text:span text:style-name="T581">Second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A637</text:p>
          </table:table-cell>
          <table:table-cell table:style-name="TableCell587">
            <text:p text:style-name="P588">地方創生專題</text:p>
          </table:table-cell>
          <table:table-cell table:style-name="TableCell589">
            <text:p text:style-name="P590">Selected Topics in Placemaking</text:p>
          </table:table-cell>
          <table:table-cell table:style-name="TableCell591">
            <text:p text:style-name="P592">選修</text:p>
            <text:p text:style-name="P593"><text:span text:style-name="T594">Elective</text:span>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下</text:p>
            <text:p text:style-name="P601"><text:span text:style-name="T602">Second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8">
            <text:p text:style-name="P607"><text:span text:style-name="T608">一般課程學群</text:span></text:p>
            <text:p text:style-name="P609"><text:span text:style-name="T610">General Curricul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PA515</text:p>
          </table:table-cell>
          <table:table-cell table:style-name="TableCell614">
            <text:p text:style-name="P615">數量分析方法</text:p>
          </table:table-cell>
          <table:table-cell table:style-name="TableCell616">
            <text:p text:style-name="P617">Quantitative Analytical Methods</text:p>
          </table:table-cell>
          <table:table-cell table:style-name="TableCell618">
            <text:p text:style-name="P619">選修</text:p>
            <text:p text:style-name="P620"><text:span text:style-name="T621">Elective</text:span>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上</text:p>
            <text:p text:style-name="P628"><text:span text:style-name="T629">First</text:span></text:p>
          </table:table-cell>
          <table:table-cell table:style-name="TableCell630" table:number-rows-spanned="2">
            <text:p text:style-name="P631">二選一/Choose one</text:p>
          </table:table-cell>
        </table:table-row>
        <table:table-row table:style-name="TableRow632">
          <table:table-cell table:style-name="TableCell633">
            <text:p text:style-name="P634">PA609</text:p>
          </table:table-cell>
          <table:table-cell table:style-name="TableCell635">
            <text:p text:style-name="P636">質性研究方法</text:p>
          </table:table-cell>
          <table:table-cell table:style-name="TableCell637">
            <text:p text:style-name="P638">Qualitative Research Methods</text:p>
          </table:table-cell>
          <table:table-cell table:style-name="TableCell639">
            <text:p text:style-name="P640">選修</text:p>
            <text:p text:style-name="P641"><text:span text:style-name="T642">Elective</text:span>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下</text:p>
            <text:p text:style-name="P649"><text:span text:style-name="T650">Second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PA625</text:p>
          </table:table-cell>
          <table:table-cell table:style-name="TableCell655">
            <text:p text:style-name="P656">研究設計與論文寫作</text:p>
          </table:table-cell>
          <table:table-cell table:style-name="TableCell657">
            <text:p text:style-name="P658">Research Design and Thesis Writing</text:p>
          </table:table-cell>
          <table:table-cell table:style-name="TableCell659">
            <text:p text:style-name="P660">選修</text:p>
            <text:p text:style-name="P661"><text:span text:style-name="T662">Elective</text:span>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上</text:p>
            <text:p text:style-name="P669"><text:span text:style-name="T670">First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PA584</text:p>
          </table:table-cell>
          <table:table-cell table:style-name="TableCell676">
            <text:p text:style-name="P677">危機管理專題</text:p>
          </table:table-cell>
          <table:table-cell table:style-name="TableCell678">
            <text:p text:style-name="P679">Selected Topics in Crisis Management</text:p>
          </table:table-cell>
          <table:table-cell table:style-name="TableCell680">
            <text:p text:style-name="P681">選修</text:p>
            <text:p text:style-name="P682"><text:span text:style-name="T683">Elective</text:span>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上</text:p>
            <text:p text:style-name="P690"><text:span text:style-name="T691">First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PA593</text:p>
          </table:table-cell>
          <table:table-cell table:style-name="TableCell697">
            <text:p text:style-name="P698">社會資本專題</text:p>
          </table:table-cell>
          <table:table-cell table:style-name="TableCell699">
            <text:p text:style-name="P700">Selected Topics in Social Capital</text:p>
          </table:table-cell>
          <table:table-cell table:style-name="TableCell701">
            <text:p text:style-name="P702">選修</text:p>
            <text:p text:style-name="P703"><text:span text:style-name="T704">Elective</text:span>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上</text:p>
            <text:p text:style-name="P711"><text:span text:style-name="T712">First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A618</text:p>
          </table:table-cell>
          <table:table-cell table:style-name="TableCell718">
            <text:p text:style-name="P719">談判學專題</text:p>
          </table:table-cell>
          <table:table-cell table:style-name="TableCell720">
            <text:p text:style-name="P721">Selected Topics in Negotiation</text:p>
          </table:table-cell>
          <table:table-cell table:style-name="TableCell722">
            <text:p text:style-name="P723">選修</text:p>
            <text:p text:style-name="P724"><text:span text:style-name="T725">Elective</text:span>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下</text:p>
            <text:p text:style-name="P732"><text:span text:style-name="T733">Second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A591</text:p>
          </table:table-cell>
          <table:table-cell table:style-name="TableCell739">
            <text:p text:style-name="P740">全球治理專題</text:p>
          </table:table-cell>
          <table:table-cell table:style-name="TableCell741">
            <text:p text:style-name="P742">Selected Topics in Global Governance</text:p>
          </table:table-cell>
          <table:table-cell table:style-name="TableCell743">
            <text:p text:style-name="P744">選修</text:p>
            <text:p text:style-name="P745"><text:span text:style-name="T746">Elective</text:span>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下</text:p>
            <text:p text:style-name="P753"><text:span text:style-name="T754">Second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PA572</text:p>
          </table:table-cell>
          <table:table-cell table:style-name="TableCell760">
            <text:p text:style-name="P761">民主行政專題</text:p>
          </table:table-cell>
          <table:table-cell table:style-name="TableCell762">
            <text:p text:style-name="P763">Selected Topics in Democratic<text:s/>Administration</text:p>
          </table:table-cell>
          <table:table-cell table:style-name="TableCell764">
            <text:p text:style-name="P765">選修</text:p>
            <text:p text:style-name="P766"><text:span text:style-name="T767">Elective</text:span>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下</text:p>
            <text:p text:style-name="P774"><text:span text:style-name="T775">Second</text:span></text:p>
          </table:table-cell>
          <table:table-cell table:style-name="TableCell776">
            <text:p text:style-name="P777"/>
          </table:table-cell>
        </table:table-row>
      </table:table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字元0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字元2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dc:description/>
    <dc:subject/>
    <meta:initial-creator>CCUT3</meta:initial-creator>
    <dc:creator>Windows 使用者</dc:creator>
    <meta:creation-date>2024-12-02T02:00:00Z</meta:creation-date>
    <dc:date>2025-05-02T02:00:00Z</dc:date>
    <meta:print-date>2009-11-17T04:53:00Z</meta:print-date>
    <meta:template xlink:href="Normal" xlink:type="simple"/>
    <meta:editing-cycles>34</meta:editing-cycles>
    <meta:editing-duration>PT9960S</meta:editing-duration>
    <meta:document-statistic meta:page-count="3" meta:paragraph-count="8" meta:word-count="643" meta:character-count="4306" meta:row-count="30" meta:non-whitespace-character-count="3671"/>
  </office:meta>
</office:document-meta>
</file>